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MS Mincho1" svg:font-family="'MS Mincho'" style:font-family-generic="modern" style:font-pitch="fixed"/>
    <style:font-face style:name="Arial1" svg:font-family="Arial" style:font-family-generic="roman" style:font-pitch="variable"/>
    <style:font-face style:name="Arial11" svg:font-family="Arial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2"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tarSymbol" svg:font-family="StarSymbol" style:font-family-generic="system" style:font-pitch="variable"/>
    <style:font-face style:name="Tahoma1" svg:font-family="Tahoma" style:font-family-generic="system" style:font-pitch="variable"/>
    <style:font-face style:name="Tahoma11" svg:font-family="Tahoma1" style:font-family-generic="system" style:font-pitch="variable"/>
    <style:font-face style:name="Times New Roman1" svg:font-family="'Times New Roman1'" style:font-family-generic="system" style:font-pitch="variable"/>
  </office:font-face-decls>
  <office:automatic-styles>
    <style:style style:name="Таблица1" style:family="table">
      <style:table-properties style:width="13cm" fo:margin-left="3.191cm" fo:margin-right="2.06cm" table:align="margins"/>
    </style:style>
    <style:style style:name="Таблица1.A" style:family="table-column">
      <style:table-column-properties style:column-width="13cm" style:rel-column-width="65535*"/>
    </style:style>
    <style:style style:name="Таблица1.A1" style:family="table-cell">
      <style:table-cell-properties fo:padding="0cm" fo:border="0.002cm solid #000000"/>
    </style:style>
    <style:style style:name="Таблица2" style:family="table">
      <style:table-properties style:width="18.191cm" table:align="center"/>
    </style:style>
    <style:style style:name="Таблица2.A" style:family="table-column">
      <style:table-column-properties style:column-width="8.998cm"/>
    </style:style>
    <style:style style:name="Таблица2.B" style:family="table-column">
      <style:table-column-properties style:column-width="9.193cm"/>
    </style:style>
    <style:style style:name="Таблица2.1" style:family="table-row">
      <style:table-row-properties style:min-row-height="0.683cm"/>
    </style:style>
    <style:style style:name="Таблица2.A1" style:family="table-cell">
      <style:table-cell-properties fo:padding="0cm" fo:border="0.002cm solid #000000"/>
    </style:style>
    <style:style style:name="Таблица2.9" style:family="table-row">
      <style:table-row-properties style:min-row-height="0.778cm"/>
    </style:style>
    <style:style style:name="Таблица2.10" style:family="table-row">
      <style:table-row-properties style:min-row-height="0.586cm"/>
    </style:style>
    <style:style style:name="Таблица2.12" style:family="table-row">
      <style:table-row-properties style:min-row-height="0.653cm"/>
    </style:style>
    <style:style style:name="Таблица6" style:family="table">
      <style:table-properties style:width="18.251cm" table:align="margins"/>
    </style:style>
    <style:style style:name="Таблица6.A" style:family="table-column">
      <style:table-column-properties style:column-width="9.125cm" style:rel-column-width="32767*"/>
    </style:style>
    <style:style style:name="Таблица6.B" style:family="table-column">
      <style:table-column-properties style:column-width="9.126cm" style:rel-column-width="32768*"/>
    </style:style>
    <style:style style:name="Таблица6.A1" style:family="table-cell">
      <style:table-cell-properties fo:padding="0.097cm" fo:border-left="0.002cm solid #000000" fo:border-right="none" fo:border-top="0.002cm solid #000000" fo:border-bottom="0.002cm solid #000000"/>
    </style:style>
    <style:style style:name="Таблица6.B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B2" style:family="table-cell">
      <style:table-cell-properties fo:padding="0.097cm" fo:border-left="0.002cm solid #000000" fo:border-right="0.002cm solid #000000" fo:border-top="none" fo:border-bottom="0.002cm solid #000000"/>
    </style:style>
    <style:style style:name="Таблица3" style:family="table">
      <style:table-properties style:width="17.3cm" fo:margin-left="0.691cm" fo:margin-right="0.259cm" table:align="margins"/>
    </style:style>
    <style:style style:name="Таблица3.A" style:family="table-column">
      <style:table-column-properties style:column-width="8.241cm" style:rel-column-width="31220*"/>
    </style:style>
    <style:style style:name="Таблица3.B" style:family="table-column">
      <style:table-column-properties style:column-width="9.059cm" style:rel-column-width="34315*"/>
    </style:style>
    <style:style style:name="Таблица3.A1" style:family="table-cell">
      <style:table-cell-properties fo:padding="0cm" fo:border-left="0.002cm solid #000001" fo:border-right="0.002cm solid #000000" fo:border-top="0.002cm solid #000001" fo:border-bottom="0.002cm solid #000001"/>
    </style:style>
    <style:style style:name="Таблица3.B1" style:family="table-cell">
      <style:table-cell-properties fo:padding="0cm" fo:border="0.002cm solid #000001"/>
    </style:style>
    <style:style style:name="Таблица3.A2" style:family="table-cell">
      <style:table-cell-properties fo:padding="0cm" fo:border-left="0.002cm solid #000001" fo:border-right="0.002cm solid #000000" fo:border-top="0.002cm solid #000000" fo:border-bottom="0.002cm solid #000001"/>
    </style:style>
    <style:style style:name="Таблица3.B2" style:family="table-cell">
      <style:table-cell-properties fo:padding="0cm" fo:border-left="0.002cm solid #000001" fo:border-right="0.002cm solid #000001" fo:border-top="0.002cm solid #000000" fo:border-bottom="0.002cm solid #000001"/>
    </style:style>
    <style:style style:name="Таблица4" style:family="table">
      <style:table-properties style:width="17.251cm" fo:margin-left="0.691cm" fo:margin-right="0.309cm" table:align="margins"/>
    </style:style>
    <style:style style:name="Таблица4.A" style:family="table-column">
      <style:table-column-properties style:column-width="8.241cm" style:rel-column-width="31306*"/>
    </style:style>
    <style:style style:name="Таблица4.B" style:family="table-column">
      <style:table-column-properties style:column-width="9.01cm" style:rel-column-width="34229*"/>
    </style:style>
    <style:style style:name="Таблица4.A1" style:family="table-cell">
      <style:table-cell-properties fo:padding="0cm" fo:border-left="0.002cm solid #000001" fo:border-right="0.002cm solid #000000" fo:border-top="0.002cm solid #000001" fo:border-bottom="0.002cm solid #000001"/>
    </style:style>
    <style:style style:name="Таблица4.B1" style:family="table-cell">
      <style:table-cell-properties fo:padding="0cm" fo:border="0.002cm solid #000001"/>
    </style:style>
    <style:style style:name="Таблица4.A2" style:family="table-cell">
      <style:table-cell-properties fo:padding="0cm" fo:border-left="0.002cm solid #000001" fo:border-right="0.002cm solid #000000" fo:border-top="0.002cm solid #000000" fo:border-bottom="0.002cm solid #000001"/>
    </style:style>
    <style:style style:name="Таблица4.B2" style:family="table-cell">
      <style:table-cell-properties fo:padding="0cm" fo:border-left="0.002cm solid #000001" fo:border-right="0.002cm solid #000001" fo:border-top="0.002cm solid #000000" fo:border-bottom="0.002cm solid #000001"/>
    </style:style>
    <style:style style:name="Таблица5" style:family="table">
      <style:table-properties style:width="11.248cm" fo:margin-left="3.942cm" fo:margin-right="3.06cm" table:align="margins"/>
    </style:style>
    <style:style style:name="Таблица5.A" style:family="table-column">
      <style:table-column-properties style:column-width="11.248cm" style:rel-column-width="65535*"/>
    </style:style>
    <style:style style:name="Таблица5.A1" style:family="table-cell">
      <style:table-cell-properties fo:padding="0cm" fo:border="0.002cm solid #000000"/>
    </style:style>
    <style:style style:name="P1" style:family="paragraph" style:parent-style-name="wP4">
      <style:paragraph-properties fo:text-align="start" style:justify-single-word="false"/>
      <style:text-properties fo:font-size="10pt" style:font-size-asian="10pt"/>
    </style:style>
    <style:style style:name="P2" style:family="paragraph" style:parent-style-name="wP4">
      <style:paragraph-properties fo:text-align="start" style:justify-single-word="false"/>
      <style:text-properties fo:font-size="10pt" fo:background-color="#ffff00" style:font-size-asian="10pt"/>
    </style:style>
    <style:style style:name="P3" style:family="paragraph" style:parent-style-name="wP4">
      <style:paragraph-properties fo:text-align="start" style:justify-single-word="false"/>
      <style:text-properties fo:font-size="10pt" fo:font-weight="normal" style:font-size-asian="10pt" style:font-weight-asian="normal" style:font-weight-complex="normal"/>
    </style:style>
    <style:style style:name="P4" style:family="paragraph" style:parent-style-name="wP4">
      <style:paragraph-properties fo:text-align="start" style:justify-single-word="false"/>
      <style:text-properties fo:font-size="10pt" fo:font-weight="normal" fo:background-color="#ffff00" style:font-size-asian="10pt" style:font-weight-asian="normal" style:font-weight-complex="normal"/>
    </style:style>
    <style:style style:name="P5" style:family="paragraph" style:parent-style-name="wP4">
      <style:paragraph-properties fo:text-align="start" style:justify-single-word="false"/>
      <style:text-properties style:text-position="sub 58%" fo:font-size="10pt" style:font-size-asian="10pt"/>
    </style:style>
    <style:style style:name="P6" style:family="paragraph" style:parent-style-name="wP3">
      <style:text-properties fo:font-size="10pt" style:font-size-asian="10pt"/>
    </style:style>
    <style:style style:name="P7" style:family="paragraph" style:parent-style-name="wP3">
      <style:text-properties fo:font-size="10pt" fo:font-weight="normal" style:font-size-asian="10pt" style:font-weight-asian="normal" style:font-weight-complex="normal"/>
    </style:style>
    <style:style style:name="P8" style:family="paragraph" style:parent-style-name="wP3">
      <style:text-properties fo:font-size="10pt" fo:background-color="#ffff00" style:font-size-asian="10pt"/>
    </style:style>
    <style:style style:name="P9" style:family="paragraph" style:parent-style-name="wStandard">
      <style:paragraph-properties fo:margin-left="0cm" fo:margin-right="0cm" fo:text-indent="2cm" style:auto-text-indent="false"/>
    </style:style>
    <style:style style:name="P10" style:family="paragraph" style:parent-style-name="wP21">
      <style:text-properties fo:font-size="10pt" style:font-size-asian="10pt"/>
    </style:style>
    <style:style style:name="P11" style:family="paragraph" style:parent-style-name="wP21">
      <style:text-properties fo:font-size="10pt" fo:background-color="#ffff00" style:font-size-asian="10pt"/>
    </style:style>
    <style:style style:name="P12" style:family="paragraph" style:parent-style-name="wP21">
      <style:text-properties fo:font-size="10pt" fo:font-weight="normal" style:font-size-asian="10pt" style:font-weight-asian="normal" style:font-weight-complex="normal"/>
    </style:style>
    <style:style style:name="P13" style:family="paragraph" style:parent-style-name="wP21">
      <style:text-properties fo:font-size="10pt" fo:font-weight="normal" fo:background-color="#ffff00" style:font-size-asian="10pt" style:font-weight-asian="normal" style:font-weight-complex="normal"/>
    </style:style>
    <style:style style:name="P14" style:family="paragraph" style:parent-style-name="wP21">
      <style:paragraph-properties fo:margin-left="2.54cm" fo:margin-right="0cm" fo:text-indent="0cm" style:auto-text-indent="false"/>
      <style:text-properties fo:font-size="10pt" style:font-size-asian="10pt"/>
    </style:style>
    <style:style style:name="P15" style:family="paragraph" style:parent-style-name="wP24">
      <style:paragraph-properties fo:text-align="start" style:justify-single-word="false"/>
    </style:style>
    <style:style style:name="P16" style:family="paragraph" style:parent-style-name="wP24">
      <style:paragraph-properties fo:text-align="start" style:justify-single-word="false"/>
      <style:text-properties fo:background-color="#ffff00"/>
    </style:style>
    <style:style style:name="P17" style:family="paragraph" style:parent-style-name="wP24">
      <style:paragraph-properties fo:text-align="end" style:justify-single-word="false"/>
    </style:style>
    <style:style style:name="P18" style:family="paragraph" style:parent-style-name="wP9">
      <style:paragraph-properties fo:text-align="start" style:justify-single-word="false"/>
      <style:text-properties fo:font-size="10pt" style:font-size-asian="10pt"/>
    </style:style>
    <style:style style:name="P19" style:family="paragraph" style:parent-style-name="wP9">
      <style:paragraph-properties fo:text-align="start" style:justify-single-word="false"/>
      <style:text-properties fo:font-size="6pt" fo:language="ru" fo:country="RU" style:font-size-asian="6pt" style:font-size-complex="6pt"/>
    </style:style>
    <style:style style:name="P20" style:family="paragraph" style:parent-style-name="wP8">
      <style:text-properties fo:font-size="10pt" style:font-size-asian="10pt"/>
    </style:style>
    <style:style style:name="P21" style:family="paragraph" style:parent-style-name="wP8">
      <style:text-properties fo:font-size="10pt" fo:font-weight="bold" style:font-size-asian="10pt" style:font-weight-asian="bold" style:font-weight-complex="bold"/>
    </style:style>
    <style:style style:name="P22" style:family="paragraph" style:parent-style-name="wP7">
      <style:paragraph-properties fo:text-align="start" style:justify-single-word="false"/>
      <style:text-properties fo:font-size="10pt" style:font-size-asian="10pt"/>
    </style:style>
    <style:style style:name="P23" style:family="paragraph" style:parent-style-name="wP11">
      <style:paragraph-properties fo:text-align="start" style:justify-single-word="false"/>
    </style:style>
    <style:style style:name="P24" style:family="paragraph" style:parent-style-name="wP11">
      <style:paragraph-properties fo:text-align="start" style:justify-single-word="false"/>
      <style:text-properties fo:font-size="10pt" style:font-size-asian="10pt"/>
    </style:style>
    <style:style style:name="P25" style:family="paragraph" style:parent-style-name="wP11">
      <style:paragraph-properties fo:text-align="end" style:justify-single-word="false"/>
    </style:style>
    <style:style style:name="P26" style:family="paragraph" style:parent-style-name="wP28">
      <style:paragraph-properties fo:text-align="start" style:justify-single-word="false"/>
    </style:style>
    <style:style style:name="P27" style:family="paragraph" style:parent-style-name="wP25">
      <style:paragraph-properties fo:text-align="center" style:justify-single-word="false"/>
      <style:text-properties fo:font-size="10pt" style:font-size-asian="10pt"/>
    </style:style>
    <style:style style:name="P28" style:family="paragraph" style:parent-style-name="wP25">
      <style:paragraph-properties fo:text-align="center" style:justify-single-word="false"/>
      <style:text-properties fo:font-size="10pt" fo:font-weight="bold" style:font-size-asian="10pt" style:font-weight-asian="bold" style:font-weight-complex="bold"/>
    </style:style>
    <style:style style:name="P29" style:family="paragraph" style:parent-style-name="wP5">
      <style:paragraph-properties fo:text-align="start" style:justify-single-word="false"/>
      <style:text-properties fo:font-size="10pt" style:font-size-asian="10pt"/>
    </style:style>
    <style:style style:name="P30" style:family="paragraph" style:parent-style-name="wP27">
      <style:paragraph-properties fo:text-align="start" style:justify-single-word="false"/>
      <style:text-properties fo:font-size="10pt" style:font-size-asian="10pt"/>
    </style:style>
    <style:style style:name="P31" style:family="paragraph" style:parent-style-name="wP27">
      <style:paragraph-properties fo:margin-left="0cm" fo:margin-right="0cm" fo:text-align="start" style:justify-single-word="false" fo:text-indent="0cm" style:auto-text-indent="false"/>
      <style:text-properties fo:font-size="10pt" style:font-size-asian="10pt"/>
    </style:style>
    <style:style style:name="P32" style:family="paragraph" style:parent-style-name="wP35">
      <style:paragraph-properties fo:margin-left="0cm" fo:margin-right="0cm" fo:text-align="start" style:justify-single-word="false" fo:text-indent="0cm" style:auto-text-indent="false"/>
      <style:text-properties fo:font-size="10pt" style:font-size-asian="10pt"/>
    </style:style>
    <style:style style:name="P33" style:family="paragraph" style:parent-style-name="wP52">
      <style:paragraph-properties fo:margin-left="0cm" fo:margin-right="0cm" fo:text-indent="0cm" style:auto-text-indent="false"/>
      <style:text-properties fo:font-size="10pt" style:font-size-asian="10pt"/>
    </style:style>
    <style:style style:name="P34" style:family="paragraph" style:parent-style-name="wP44">
      <style:paragraph-properties fo:margin-left="0cm" fo:margin-right="0cm" fo:text-align="start" style:justify-single-word="false" fo:text-indent="0cm" style:auto-text-indent="false"/>
    </style:style>
    <style:style style:name="P35" style:family="paragraph" style:parent-style-name="wP44">
      <style:paragraph-properties fo:margin-left="0cm" fo:margin-right="0cm" fo:text-align="end" style:justify-single-word="false" fo:text-indent="0cm" style:auto-text-indent="false"/>
    </style:style>
    <style:style style:name="P36" style:family="paragraph" style:parent-style-name="wP1">
      <style:text-properties fo:font-size="10pt" style:font-size-asian="10pt"/>
    </style:style>
    <style:style style:name="P37" style:family="paragraph" style:parent-style-name="wP37">
      <style:text-properties fo:font-size="10pt" style:font-size-asian="10pt"/>
    </style:style>
    <style:style style:name="P38" style:family="paragraph" style:parent-style-name="wP6">
      <style:paragraph-properties fo:text-align="start" style:justify-single-word="false"/>
      <style:text-properties fo:font-size="10pt" style:font-size-asian="10pt"/>
    </style:style>
    <style:style style:name="P39" style:family="paragraph" style:parent-style-name="wP14">
      <style:text-properties fo:font-size="10pt" style:font-size-asian="10pt"/>
    </style:style>
    <style:style style:name="P40" style:family="paragraph" style:parent-style-name="wP14">
      <style:text-properties fo:font-size="10pt" fo:font-weight="bold" style:font-size-asian="10pt" style:font-weight-asian="bold"/>
    </style:style>
    <style:style style:name="P41" style:family="paragraph" style:parent-style-name="wP14">
      <style:text-properties fo:font-size="10pt" fo:font-weight="normal" style:font-size-asian="10pt" style:font-weight-asian="normal" style:font-weight-complex="normal"/>
    </style:style>
    <style:style style:name="P42" style:family="paragraph" style:parent-style-name="wP12">
      <style:text-properties fo:font-size="10pt" style:font-size-asian="10pt"/>
    </style:style>
    <style:style style:name="P43" style:family="paragraph" style:parent-style-name="wP12">
      <style:text-properties fo:font-size="10pt" fo:background-color="#ffff00" style:font-size-asian="10pt"/>
    </style:style>
    <style:style style:name="P44" style:family="paragraph" style:parent-style-name="wP12">
      <style:text-properties fo:font-size="10pt" fo:font-weight="normal" style:font-size-asian="10pt" style:font-weight-asian="normal" style:font-weight-complex="normal"/>
    </style:style>
    <style:style style:name="P45" style:family="paragraph" style:parent-style-name="wP12">
      <style:paragraph-properties fo:text-align="center" style:justify-single-word="false"/>
      <style:text-properties fo:font-size="10pt" fo:font-weight="normal" style:font-size-asian="10pt" style:font-weight-asian="normal" style:font-weight-complex="normal"/>
    </style:style>
    <style:style style:name="P46" style:family="paragraph" style:parent-style-name="wP12">
      <style:text-properties fo:font-size="10pt" fo:font-weight="normal" fo:background-color="#ffff00" style:font-size-asian="10pt" style:font-weight-asian="normal" style:font-weight-complex="normal"/>
    </style:style>
    <style:style style:name="P47" style:family="paragraph" style:parent-style-name="wP15">
      <style:text-properties fo:font-size="10pt" fo:font-weight="normal" style:font-size-asian="10pt" style:font-weight-asian="normal" style:font-weight-complex="normal"/>
    </style:style>
    <style:style style:name="P48" style:family="paragraph" style:parent-style-name="wP29">
      <style:text-properties fo:font-size="10pt" style:font-size-asian="10pt"/>
    </style:style>
    <style:style style:name="P49" style:family="paragraph" style:parent-style-name="wP29">
      <style:text-properties fo:font-size="10pt" fo:font-weight="normal" style:font-size-asian="10pt" style:font-weight-asian="normal" style:font-weight-complex="normal"/>
    </style:style>
    <style:style style:name="P50" style:family="paragraph" style:parent-style-name="wP32">
      <style:paragraph-properties fo:text-align="start" style:justify-single-word="false"/>
      <style:text-properties fo:font-size="10pt" style:font-size-asian="10pt"/>
    </style:style>
    <style:style style:name="P51" style:family="paragraph" style:parent-style-name="wP32">
      <style:paragraph-properties fo:text-align="start" style:justify-single-word="false"/>
      <style:text-properties fo:font-size="10pt" fo:background-color="#ffff00" style:font-size-asian="10pt"/>
    </style:style>
    <style:style style:name="P52" style:family="paragraph" style:parent-style-name="wP32">
      <style:paragraph-properties fo:text-align="start" style:justify-single-word="false"/>
      <style:text-properties fo:font-size="10pt" fo:font-weight="normal" style:font-size-asian="10pt" style:font-weight-asian="normal" style:font-weight-complex="normal"/>
    </style:style>
    <style:style style:name="P53" style:family="paragraph" style:parent-style-name="wP32">
      <style:paragraph-properties fo:text-align="start" style:justify-single-word="false"/>
      <style:text-properties fo:font-size="10pt" fo:font-weight="normal" fo:background-color="#ffff00" style:font-size-asian="10pt" style:font-weight-asian="normal" style:font-weight-complex="normal"/>
    </style:style>
    <style:style style:name="P54" style:family="paragraph" style:parent-style-name="wStandard">
      <style:paragraph-properties fo:text-align="center" style:justify-single-word="false"/>
    </style:style>
    <style:style style:name="P55" style:family="paragraph" style:parent-style-name="wP38">
      <style:paragraph-properties fo:text-align="start" style:justify-single-word="false"/>
      <style:text-properties fo:font-size="10pt" style:font-size-asian="10pt"/>
    </style:style>
    <style:style style:name="P56" style:family="paragraph" style:parent-style-name="wP38">
      <style:paragraph-properties fo:text-align="center" style:justify-single-word="false"/>
      <style:text-properties fo:font-size="10pt" style:font-size-asian="10pt"/>
    </style:style>
    <style:style style:name="P57" style:family="paragraph" style:parent-style-name="wP10">
      <style:paragraph-properties fo:text-align="start" style:justify-single-word="false"/>
    </style:style>
    <style:style style:name="P58" style:family="paragraph" style:parent-style-name="wP10">
      <style:paragraph-properties fo:text-align="center" style:justify-single-word="false"/>
    </style:style>
    <style:style style:name="P59" style:family="paragraph" style:parent-style-name="wP39">
      <style:paragraph-properties fo:text-align="start" style:justify-single-word="false"/>
      <style:text-properties fo:font-size="10pt" style:font-size-asian="10pt"/>
    </style:style>
    <style:style style:name="P60" style:family="paragraph" style:parent-style-name="wP17">
      <style:text-properties fo:font-size="10pt" fo:font-weight="normal" style:font-size-asian="10pt" style:font-weight-asian="normal" style:font-weight-complex="normal"/>
    </style:style>
    <style:style style:name="P61" style:family="paragraph" style:parent-style-name="wP30">
      <style:paragraph-properties fo:text-align="start" style:justify-single-word="false"/>
      <style:text-properties fo:font-size="10pt" fo:font-weight="normal" style:font-size-asian="10pt" style:font-weight-asian="normal" style:font-weight-complex="normal"/>
    </style:style>
    <style:style style:name="P62" style:family="paragraph" style:parent-style-name="wP23">
      <style:paragraph-properties fo:text-align="start" style:justify-single-word="false"/>
      <style:text-properties fo:font-size="10pt" style:font-size-asian="10pt"/>
    </style:style>
    <style:style style:name="P63" style:family="paragraph" style:parent-style-name="wP53">
      <style:text-properties fo:font-size="10pt" style:font-size-asian="10pt"/>
    </style:style>
    <style:style style:name="P64" style:family="paragraph" style:parent-style-name="wP44">
      <style:paragraph-properties fo:text-align="start" style:justify-single-word="false"/>
    </style:style>
    <style:style style:name="P65" style:family="paragraph" style:parent-style-name="wP44">
      <style:paragraph-properties fo:text-align="end" style:justify-single-word="false"/>
    </style:style>
    <style:style style:name="P66" style:family="paragraph" style:parent-style-name="wP46">
      <style:paragraph-properties fo:text-align="center" style:justify-single-word="false"/>
      <style:text-properties fo:font-size="10pt" style:font-size-asian="10pt"/>
    </style:style>
    <style:style style:name="P67" style:family="paragraph" style:parent-style-name="Table_20_Contents">
      <style:paragraph-properties fo:text-align="start" style:justify-single-word="false"/>
      <style:text-properties fo:font-size="10pt" style:font-name-asian="Times New Roman1" style:font-size-asian="10pt" style:font-name-complex="Times New Roman1"/>
    </style:style>
    <style:style style:name="P68" style:family="paragraph" style:parent-style-name="Text_20_body">
      <style:paragraph-properties fo:text-align="start" style:justify-single-word="false"/>
      <style:text-properties fo:font-size="10pt" fo:background-color="#ffff00" style:font-size-asian="10pt"/>
    </style:style>
    <style:style style:name="P69" style:family="paragraph" style:parent-style-name="Text_20_body">
      <style:paragraph-properties fo:text-align="justify" style:justify-single-word="false"/>
      <style:text-properties fo:font-size="10pt" style:font-size-asian="10pt" style:font-size-complex="10pt"/>
    </style:style>
    <style:style style:name="P70" style:family="paragraph" style:parent-style-name="wP4" style:list-style-name="L2">
      <style:paragraph-properties fo:text-align="start" style:justify-single-word="false"/>
      <style:text-properties fo:font-size="10pt" style:font-size-asian="10pt"/>
    </style:style>
    <style:style style:name="P71" style:family="paragraph" style:parent-style-name="wP4" style:list-style-name="L4">
      <style:paragraph-properties fo:text-align="start" style:justify-single-word="false"/>
      <style:text-properties fo:font-size="10pt" style:font-size-asian="10pt"/>
    </style:style>
    <style:style style:name="P72" style:family="paragraph" style:parent-style-name="wP4">
      <style:paragraph-properties fo:text-align="start" style:justify-single-word="false"/>
    </style:style>
    <style:style style:name="P73" style:family="paragraph" style:parent-style-name="wP9">
      <style:paragraph-properties fo:text-align="start" style:justify-single-word="false"/>
      <style:text-properties fo:font-size="10pt" fo:font-weight="bold" style:font-size-asian="10pt" style:font-weight-asian="bold"/>
    </style:style>
    <style:style style:name="P74" style:family="paragraph" style:parent-style-name="wP9">
      <style:paragraph-properties fo:text-align="start" style:justify-single-word="false"/>
      <style:text-properties style:font-name="Tahoma" fo:font-size="10pt" fo:font-weight="bold" style:font-name-asian="Tahoma" style:font-size-asian="10pt" style:font-weight-asian="bold" style:font-name-complex="Tahoma"/>
    </style:style>
    <style:style style:name="P75" style:family="paragraph" style:parent-style-name="wP9">
      <style:paragraph-properties fo:text-align="start" style:justify-single-word="false"/>
      <style:text-properties style:font-name="Tahoma" fo:font-size="10pt" style:font-name-asian="Tahoma" style:font-size-asian="10pt" style:font-name-complex="Tahoma"/>
    </style:style>
    <style:style style:name="P76" style:family="paragraph" style:parent-style-name="wP10">
      <style:paragraph-properties fo:text-align="center" style:justify-single-word="false"/>
      <style:text-properties fo:font-weight="bold" style:font-weight-asian="bold"/>
    </style:style>
    <style:style style:name="P77" style:family="paragraph" style:parent-style-name="wP11">
      <style:paragraph-properties fo:text-align="center" style:justify-single-word="false"/>
      <style:text-properties fo:font-size="10pt" fo:background-color="#ffff00" style:font-size-asian="10pt"/>
    </style:style>
    <style:style style:name="P78" style:family="paragraph" style:parent-style-name="wP12">
      <style:text-properties fo:font-size="10pt" fo:background-color="#ffff00" style:font-size-asian="10pt"/>
    </style:style>
    <style:style style:name="P79" style:family="paragraph" style:parent-style-name="wP12">
      <style:text-properties fo:font-size="10pt" fo:font-weight="normal" fo:background-color="#ffff00" style:font-size-asian="10pt" style:font-weight-asian="normal" style:font-weight-complex="normal"/>
    </style:style>
    <style:style style:name="P80" style:family="paragraph" style:parent-style-name="wP24">
      <style:paragraph-properties fo:text-align="end" style:justify-single-word="false"/>
      <style:text-properties fo:font-size="8pt" style:font-size-asian="8pt" style:font-size-complex="8pt"/>
    </style:style>
    <style:style style:name="P81" style:family="paragraph" style:parent-style-name="wP26" style:list-style-name="L3">
      <style:paragraph-properties fo:text-align="start" style:justify-single-word="false"/>
      <style:text-properties fo:font-size="10pt" style:font-size-asian="10pt"/>
    </style:style>
    <style:style style:name="P82" style:family="paragraph" style:parent-style-name="wP26" style:list-style-name="L4">
      <style:paragraph-properties fo:text-align="start" style:justify-single-word="false"/>
      <style:text-properties fo:font-size="10pt" style:font-size-asian="10pt"/>
    </style:style>
    <style:style style:name="P83" style:family="paragraph" style:parent-style-name="wP26" style:list-style-name="L5">
      <style:paragraph-properties fo:margin-left="1cm" fo:margin-right="0cm" fo:text-align="start" style:justify-single-word="false" fo:text-indent="0cm" style:auto-text-indent="false"/>
      <style:text-properties fo:font-size="10pt" style:font-size-asian="10pt"/>
    </style:style>
    <style:style style:name="P84" style:family="paragraph" style:parent-style-name="wP54" style:master-page-name="First_20_Page">
      <style:paragraph-properties style:page-number="auto"/>
      <style:text-properties fo:font-size="10pt" style:font-size-asian="10pt"/>
    </style:style>
    <style:style style:name="P85" style:family="paragraph" style:parent-style-name="wP55" style:list-style-name="L1">
      <style:text-properties fo:font-size="10pt" fo:font-weight="bold" style:font-size-asian="10pt" style:font-weight-asian="bold" style:font-weight-complex="bold"/>
    </style:style>
    <style:style style:name="P86" style:family="paragraph" style:parent-style-name="wP57" style:list-style-name="L3">
      <style:paragraph-properties fo:text-align="start" style:justify-single-word="false"/>
      <style:text-properties fo:font-size="10pt" style:font-size-asian="10pt"/>
    </style:style>
    <style:style style:name="P87" style:family="paragraph" style:parent-style-name="wP58" style:list-style-name="L3">
      <style:paragraph-properties fo:text-align="start" style:justify-single-word="false"/>
      <style:text-properties fo:font-size="10pt" style:font-size-asian="10pt"/>
    </style:style>
    <style:style style:name="P88" style:family="paragraph" style:parent-style-name="wP59" style:list-style-name="L3">
      <style:paragraph-properties fo:text-align="start" style:justify-single-word="false"/>
      <style:text-properties fo:font-size="10pt" style:font-size-asian="10pt"/>
    </style:style>
    <style:style style:name="P89" style:family="paragraph" style:parent-style-name="wP60" style:list-style-name="L4">
      <style:paragraph-properties fo:text-align="start" style:justify-single-word="false"/>
      <style:text-properties fo:font-size="10pt" style:font-size-asian="10pt"/>
    </style:style>
    <style:style style:name="P90" style:family="paragraph" style:parent-style-name="wP61" style:list-style-name="L4">
      <style:paragraph-properties fo:text-align="start" style:justify-single-word="false"/>
      <style:text-properties fo:font-size="10pt" style:font-size-asian="10pt"/>
    </style:style>
    <style:style style:name="P91" style:family="paragraph" style:parent-style-name="wP62" style:list-style-name="L4">
      <style:paragraph-properties fo:text-align="start" style:justify-single-word="false"/>
      <style:text-properties fo:font-size="10pt" style:font-size-asian="10pt"/>
    </style:style>
    <style:style style:name="P92" style:family="paragraph" style:parent-style-name="wP63" style:list-style-name="L6">
      <style:paragraph-properties fo:text-align="start" style:justify-single-word="false"/>
      <style:text-properties fo:font-size="10pt" style:font-size-asian="10pt"/>
    </style:style>
    <style:style style:name="T1" style:family="text">
      <style:text-properties fo:font-size="10pt"/>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fo:font-size="10pt" fo:background-color="#ffff00" style:font-size-asian="10pt"/>
    </style:style>
    <style:style style:name="T5" style:family="text">
      <style:text-properties fo:font-size="10pt" fo:font-weight="normal" style:font-size-asian="10pt" style:font-weight-asian="normal" style:font-weight-complex="normal"/>
    </style:style>
    <style:style style:name="T6" style:family="text">
      <style:text-properties fo:background-color="#ffff00"/>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fo:background-color="#ffff00" style:font-weight-asian="bold" style:font-weight-complex="bold"/>
    </style:style>
    <style:style style:name="T10" style:family="text">
      <style:text-properties style:font-name="Tahoma" fo:font-weight="bold" style:font-name-asian="Tahoma" style:font-weight-asian="bold" style:font-name-complex="Tahoma"/>
    </style:style>
    <style:style style:name="T11" style:family="text">
      <style:text-properties style:font-name="Tahoma" style:font-name-asian="Tahoma" style:font-name-complex="Tahoma"/>
    </style:style>
    <style:style style:name="T12" style:family="text">
      <style:text-properties fo:font-size="8pt" style:font-size-asian="8pt" style:font-size-complex="8pt"/>
    </style:style>
    <style:style style:name="T13" style:family="text">
      <style:text-properties fo:font-size="8pt" style:font-size-asian="8pt" style:font-size-complex="8pt" style:font-weight-complex="bold"/>
    </style:style>
    <style:style style:name="T14" style:family="text">
      <style:text-properties fo:font-size="8pt" fo:font-weight="normal" style:font-size-asian="8pt" style:font-weight-asian="normal" style:font-size-complex="8pt" style:font-weight-complex="normal"/>
    </style:style>
    <style:style style:name="T15" style:family="text">
      <style:text-properties fo:font-size="8pt" fo:background-color="#ffff00" style:font-size-asian="8pt" style:font-size-complex="8pt" style:font-weight-complex="bold"/>
    </style:style>
    <style:style style:name="T16" style:family="text">
      <style:text-properties style:text-underline-style="solid" style:text-underline-width="auto" style:text-underline-color="font-color" fo:font-weight="bold" style:font-weight-asian="bold"/>
    </style:style>
    <style:style style:name="T17" style:family="text">
      <style:text-properties fo:font-style="italic" style:font-style-asian="italic"/>
    </style:style>
    <style:style style:name="T18" style:family="text">
      <style:text-properties fo:language="en" fo:country="US" fo:background-color="#ffff00"/>
    </style:style>
    <style:style style:name="T19" style:family="text">
      <style:text-properties fo:font-weight="normal" style:font-weight-asian="normal" style:font-weight-complex="normal"/>
    </style:style>
    <style:style style:name="T20" style:family="text">
      <style:text-properties fo:font-weight="normal" style:font-weight-asian="normal" style:font-size-complex="10pt" style:font-weight-complex="normal"/>
    </style:style>
    <style:style style:name="T21" style:family="text">
      <style:text-properties fo:font-weight="normal" fo:background-color="#ffff00" style:font-weight-asian="normal" style:font-weight-complex="normal"/>
    </style:style>
    <style:style style:name="T22" style:family="text">
      <style:text-properties style:text-underline-style="none"/>
    </style:style>
    <style:style style:name="T23" style:family="text">
      <style:text-properties fo:font-size="9pt"/>
    </style:style>
    <style:style style:name="T24" style:family="text">
      <style:text-properties fo:font-size="9pt" fo:font-weight="normal" style:font-size-asian="8pt" style:font-weight-asian="normal" style:font-size-complex="8pt" style:font-weight-complex="normal"/>
    </style:style>
    <style:style style:name="T25" style:family="text">
      <style:text-properties fo:font-size="9pt" fo:background-color="#ffff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space-before="0.635cm" text:min-label-width="0.635cm"/>
        <style:text-properties style:font-name="Symbol"/>
      </text:list-level-style-bullet>
      <text:list-level-style-bullet text:level="2" text:style-name="Bullet_20_Symbols" text:bullet-char="o">
        <style:list-level-properties text:space-before="1.905cm" text:min-label-width="0.635cm"/>
        <style:text-properties style:font-name="Courier New"/>
      </text:list-level-style-bullet>
      <text:list-level-style-bullet text:level="3" text:style-name="Bullet_20_Symbols" text:bullet-char="">
        <style:list-level-properties text:space-before="3.175cm" text:min-label-width="0.635cm"/>
        <style:text-properties style:font-name="Wingdings"/>
      </text:list-level-style-bullet>
      <text:list-level-style-bullet text:level="4" text:style-name="Bullet_20_Symbols" text:bullet-char="">
        <style:list-level-properties text:space-before="4.445cm" text:min-label-width="0.635cm"/>
        <style:text-properties style:font-name="Symbol"/>
      </text:list-level-style-bullet>
      <text:list-level-style-bullet text:level="5" text:style-name="Bullet_20_Symbols" text:bullet-char="o">
        <style:list-level-properties text:space-before="5.713cm" text:min-label-width="0.635cm"/>
        <style:text-properties style:font-name="Courier New"/>
      </text:list-level-style-bullet>
      <text:list-level-style-bullet text:level="6" text:style-name="Bullet_20_Symbols" text:bullet-char="">
        <style:list-level-properties text:space-before="6.983cm" text:min-label-width="0.635cm"/>
        <style:text-properties style:font-name="Wingdings"/>
      </text:list-level-style-bullet>
      <text:list-level-style-bullet text:level="7" text:style-name="Bullet_20_Symbols" text:bullet-char="">
        <style:list-level-properties text:space-before="8.253cm" text:min-label-width="0.635cm"/>
        <style:text-properties style:font-name="Symbol"/>
      </text:list-level-style-bullet>
      <text:list-level-style-bullet text:level="8" text:style-name="Bullet_20_Symbols" text:bullet-char="o">
        <style:list-level-properties text:space-before="9.523cm" text:min-label-width="0.635cm"/>
        <style:text-properties style:font-name="Courier New"/>
      </text:list-level-style-bullet>
      <text:list-level-style-bullet text:level="9" text:style-name="Bullet_20_Symbols" text:bullet-char="">
        <style:list-level-properties text:space-before="10.79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space-before="0.635cm" text:min-label-width="0.635cm"/>
        <style:text-properties style:font-name="Symbol"/>
      </text:list-level-style-bullet>
      <text:list-level-style-bullet text:level="2" text:style-name="Bullet_20_Symbols" text:bullet-char="o">
        <style:list-level-properties text:space-before="1.905cm" text:min-label-width="0.635cm"/>
        <style:text-properties style:font-name="Courier New"/>
      </text:list-level-style-bullet>
      <text:list-level-style-bullet text:level="3" text:style-name="Bullet_20_Symbols" text:bullet-char="">
        <style:list-level-properties text:space-before="3.175cm" text:min-label-width="0.635cm"/>
        <style:text-properties style:font-name="Wingdings"/>
      </text:list-level-style-bullet>
      <text:list-level-style-bullet text:level="4" text:style-name="Bullet_20_Symbols" text:bullet-char="">
        <style:list-level-properties text:space-before="4.445cm" text:min-label-width="0.635cm"/>
        <style:text-properties style:font-name="Symbol"/>
      </text:list-level-style-bullet>
      <text:list-level-style-bullet text:level="5" text:style-name="Bullet_20_Symbols" text:bullet-char="o">
        <style:list-level-properties text:space-before="5.713cm" text:min-label-width="0.635cm"/>
        <style:text-properties style:font-name="Courier New"/>
      </text:list-level-style-bullet>
      <text:list-level-style-bullet text:level="6" text:style-name="Bullet_20_Symbols" text:bullet-char="">
        <style:list-level-properties text:space-before="6.983cm" text:min-label-width="0.635cm"/>
        <style:text-properties style:font-name="Wingdings"/>
      </text:list-level-style-bullet>
      <text:list-level-style-bullet text:level="7" text:style-name="Bullet_20_Symbols" text:bullet-char="">
        <style:list-level-properties text:space-before="8.253cm" text:min-label-width="0.635cm"/>
        <style:text-properties style:font-name="Symbol"/>
      </text:list-level-style-bullet>
      <text:list-level-style-bullet text:level="8" text:style-name="Bullet_20_Symbols" text:bullet-char="o">
        <style:list-level-properties text:space-before="9.523cm" text:min-label-width="0.635cm"/>
        <style:text-properties style:font-name="Courier New"/>
      </text:list-level-style-bullet>
      <text:list-level-style-bullet text:level="9" text:style-name="Bullet_20_Symbols" text:bullet-char="">
        <style:list-level-properties text:space-before="10.79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space-before="0.635cm" text:min-label-width="0.635cm"/>
        <style:text-properties style:font-name="Symbol"/>
      </text:list-level-style-bullet>
      <text:list-level-style-bullet text:level="2" text:style-name="Bullet_20_Symbols" text:bullet-char="o">
        <style:list-level-properties text:space-before="1.905cm" text:min-label-width="0.635cm"/>
        <style:text-properties style:font-name="Courier New"/>
      </text:list-level-style-bullet>
      <text:list-level-style-bullet text:level="3" text:style-name="Bullet_20_Symbols" text:bullet-char="">
        <style:list-level-properties text:space-before="3.175cm" text:min-label-width="0.635cm"/>
        <style:text-properties style:font-name="Wingdings"/>
      </text:list-level-style-bullet>
      <text:list-level-style-bullet text:level="4" text:style-name="Bullet_20_Symbols" text:bullet-char="">
        <style:list-level-properties text:space-before="4.445cm" text:min-label-width="0.635cm"/>
        <style:text-properties style:font-name="Symbol"/>
      </text:list-level-style-bullet>
      <text:list-level-style-bullet text:level="5" text:style-name="Bullet_20_Symbols" text:bullet-char="o">
        <style:list-level-properties text:space-before="5.713cm" text:min-label-width="0.635cm"/>
        <style:text-properties style:font-name="Courier New"/>
      </text:list-level-style-bullet>
      <text:list-level-style-bullet text:level="6" text:style-name="Bullet_20_Symbols" text:bullet-char="">
        <style:list-level-properties text:space-before="6.983cm" text:min-label-width="0.635cm"/>
        <style:text-properties style:font-name="Wingdings"/>
      </text:list-level-style-bullet>
      <text:list-level-style-bullet text:level="7" text:style-name="Bullet_20_Symbols" text:bullet-char="">
        <style:list-level-properties text:space-before="8.253cm" text:min-label-width="0.635cm"/>
        <style:text-properties style:font-name="Symbol"/>
      </text:list-level-style-bullet>
      <text:list-level-style-bullet text:level="8" text:style-name="Bullet_20_Symbols" text:bullet-char="o">
        <style:list-level-properties text:space-before="9.523cm" text:min-label-width="0.635cm"/>
        <style:text-properties style:font-name="Courier New"/>
      </text:list-level-style-bullet>
      <text:list-level-style-bullet text:level="9" text:style-name="Bullet_20_Symbols" text:bullet-char="">
        <style:list-level-properties text:space-before="10.79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space-before="1.27cm" text:min-label-width="0.635cm"/>
        <style:text-properties style:font-name="Symbol"/>
      </text:list-level-style-bullet>
      <text:list-level-style-bullet text:level="2" text:style-name="Bullet_20_Symbols" text:bullet-char="o">
        <style:list-level-properties text:space-before="2.54cm" text:min-label-width="0.635cm"/>
        <style:text-properties style:font-name="Courier New"/>
      </text:list-level-style-bullet>
      <text:list-level-style-bullet text:level="3" text:style-name="Bullet_20_Symbols" text:bullet-char="">
        <style:list-level-properties text:space-before="3.81cm" text:min-label-width="0.635cm"/>
        <style:text-properties style:font-name="Wingdings"/>
      </text:list-level-style-bullet>
      <text:list-level-style-bullet text:level="4" text:style-name="Bullet_20_Symbols" text:bullet-char="">
        <style:list-level-properties text:space-before="5.078cm" text:min-label-width="0.635cm"/>
        <style:text-properties style:font-name="Symbol"/>
      </text:list-level-style-bullet>
      <text:list-level-style-bullet text:level="5" text:style-name="Bullet_20_Symbols" text:bullet-char="o">
        <style:list-level-properties text:space-before="6.348cm" text:min-label-width="0.635cm"/>
        <style:text-properties style:font-name="Courier New"/>
      </text:list-level-style-bullet>
      <text:list-level-style-bullet text:level="6" text:style-name="Bullet_20_Symbols" text:bullet-char="">
        <style:list-level-properties text:space-before="7.618cm" text:min-label-width="0.635cm"/>
        <style:text-properties style:font-name="Wingdings"/>
      </text:list-level-style-bullet>
      <text:list-level-style-bullet text:level="7" text:style-name="Bullet_20_Symbols" text:bullet-char="">
        <style:list-level-properties text:space-before="8.888cm" text:min-label-width="0.635cm"/>
        <style:text-properties style:font-name="Symbol"/>
      </text:list-level-style-bullet>
      <text:list-level-style-bullet text:level="8" text:style-name="Bullet_20_Symbols" text:bullet-char="o">
        <style:list-level-properties text:space-before="10.158cm" text:min-label-width="0.635cm"/>
        <style:text-properties style:font-name="Courier New"/>
      </text:list-level-style-bullet>
      <text:list-level-style-bullet text:level="9" text:style-name="Bullet_20_Symbols" text:bullet-char="">
        <style:list-level-properties text:space-before="11.42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toNr"/>
      </text:sequence-decls>
      <text:p text:style-name="P84"><text:span text:style-name="wT1">Договор на туристическое обслуживание № (б/н)</text:span></text:p>
      <text:p text:style-name="P1"/>
      <text:p text:style-name="P6">«<text:span text:style-name="wT48">___</text:span>»<text:span text:style-name="wT43">_________</text:span><text:span text:style-name="wT48"> 20___ г. <text:s text:c="142"/></text:span>г. Волгоград <text:s text:c="155"/></text:p>
      <text:p text:style-name="P6"/>
      <text:p text:style-name="P9">Туристическое агентство <text:span text:style-name="wT1">ООО «ПАРАДАЙЗ-ТУР</text:span>» в лице <text:span text:style-name="wT44">генерального директора Трегубова Е.Е.</text:span>, действующего на основании Устава, именуемое в дальнейшем «Агентство» с одной стороны и г-н (г-жа)<text:span text:style-name="wT1"> </text:span><text:span text:style-name="T6">_________________________________________________,</text:span> <text:s/>являясь субъектом персональных данных в соответствии с требованиями Федерального закона<text:span text:style-name="wT1">, </text:span>именуемый(ая) в дальнейшем <text:s/>«Покупатель» с другой стороны, заключили настоящий Договор о нижеследующем: </text:p>
      <text:list xml:id="list1250484628684149724" text:style-name="L1">
        <text:list-item>
          <text:p text:style-name="P85">ПРЕДМЕТ ДОГОВОРА</text:p>
        </text:list-item>
      </text:list>
      <text:p text:style-name="P1">1.1. Агентство обязуется от своего имени, но за счет <text:s/>Покупателя <text:s/>и по его поручению осуществить юридические и иные <text:s/>действия, направленные на <text:s/>организацию в интересах Покупателя, для него лично и/или для иных лиц, <text:s/>туристического обслуживания (Тура), в том числе перевозки, размещения, питания, транспортного, экскурсионного обслуживания и иных туристских услуг в составе и в сроки, <text:s/>указанные Покупателем в Заявке на бронирование туристских услуг.</text:p>
      <text:p text:style-name="P6">*Далее везде, где по тексту <text:s/>договора указан «Покупатель» имеются в виду также и третьи лица (в том числе несовершеннолетние туристы), в интересах которых он действует:</text:p>
      <text:p text:style-name="P8">Ф.И.О., О.З.П.</text:p>
      <text:p text:style-name="P8">всех туристов :</text:p>
      <table:table table:name="Таблица1" table:style-name="Таблица1">
        <table:table-column table:style-name="Таблица1.A"/>
        <table:table-row>
          <table:table-cell table:style-name="Таблица1.A1" office:value-type="string">
            <text:p text:style-name="P10"/>
            <text:p text:style-name="P10"/>
          </table:table-cell>
        </table:table-row>
        <table:table-row>
          <table:table-cell table:style-name="Таблица1.A1" office:value-type="string">
            <text:p text:style-name="P11"/>
            <text:p text:style-name="P11"/>
          </table:table-cell>
        </table:table-row>
        <table:table-row>
          <table:table-cell table:style-name="Таблица1.A1" office:value-type="string">
            <text:p text:style-name="P11"/>
            <text:p text:style-name="P11"/>
          </table:table-cell>
        </table:table-row>
        <table:table-row>
          <table:table-cell table:style-name="Таблица1.A1" office:value-type="string">
            <text:p text:style-name="P11"/>
            <text:p text:style-name="P11"/>
          </table:table-cell>
        </table:table-row>
        <table:table-row>
          <table:table-cell table:style-name="Таблица1.A1" office:value-type="string">
            <text:p text:style-name="P11"/>
            <text:p text:style-name="P11"/>
          </table:table-cell>
        </table:table-row>
        <table:table-row>
          <table:table-cell table:style-name="Таблица1.A1" office:value-type="string">
            <text:p text:style-name="P11"/>
            <text:p text:style-name="P11"/>
          </table:table-cell>
        </table:table-row>
      </table:table>
      <text:p text:style-name="P14"/>
      <text:p text:style-name="P10">являясь субъектом персональных данных в соответствии с требованиями Федерального закона</text:p>
      <text:p text:style-name="P1">1.2. Покупатель передает Агентству денежные средства, предоставляет сведения и документы, необходимые для исполнения данного поручения, а Агентство передает Покупателю у все исполненное им <text:s/>по поручению, в том числе туристские документы, предусмотренные настоящим договором.</text:p>
      <text:p text:style-name="P1">1.3. Перечень услуг и стоимость Тура, приобретенного в интересах Покупателя (и туристов), определяются в туристском договоре.</text:p>
      <text:p text:style-name="P1">1.4. В стоимость туристской услуги входят:</text:p>
      <text:p text:style-name="P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text:span text:style-name="wT9"><text:span text:style-name="T6">Авиакомпания</text:span></text:span></text:p>
          </table:table-cell>
          <table:table-cell table:style-name="Таблица2.A1" office:value-type="string">
            <text:p text:style-name="P1"/>
          </table:table-cell>
        </table:table-row>
        <table:table-row table:style-name="Таблица2.1">
          <table:table-cell table:style-name="Таблица2.A1" office:value-type="string">
            <text:p text:style-name="P1"><text:span text:style-name="wT9"><text:span text:style-name="T6">Тариф</text:span></text:span></text:p>
          </table:table-cell>
          <table:table-cell table:style-name="Таблица2.A1" office:value-type="string">
            <text:p text:style-name="P1"/>
          </table:table-cell>
        </table:table-row>
        <table:table-row table:style-name="Таблица2.1">
          <table:table-cell table:style-name="Таблица2.A1" office:value-type="string">
            <text:p text:style-name="P1"><text:span text:style-name="wT9"><text:span text:style-name="T6">Отель, регион, (адрес и телефон, если в отель РФ) </text:span></text:span></text:p>
          </table:table-cell>
          <table:table-cell table:style-name="Таблица2.A1" office:value-type="string">
            <text:p text:style-name="P1"/>
          </table:table-cell>
        </table:table-row>
        <table:table-row table:style-name="Таблица2.1">
          <table:table-cell table:style-name="Таблица2.A1" office:value-type="string">
            <text:p text:style-name="P1"><text:span text:style-name="wT9"><text:span text:style-name="T6">Тип номера, тип размещения</text:span></text:span></text:p>
          </table:table-cell>
          <table:table-cell table:style-name="Таблица2.A1" office:value-type="string">
            <text:p text:style-name="P1"/>
          </table:table-cell>
        </table:table-row>
        <table:table-row table:style-name="Таблица2.1">
          <table:table-cell table:style-name="Таблица2.A1" office:value-type="string">
            <text:p text:style-name="P1"><text:span text:style-name="wT9"><text:span text:style-name="T6">Тип питания</text:span></text:span></text:p>
          </table:table-cell>
          <table:table-cell table:style-name="Таблица2.A1" office:value-type="string">
            <text:p text:style-name="P1"/>
          </table:table-cell>
        </table:table-row>
        <table:table-row table:style-name="Таблица2.1">
          <table:table-cell table:style-name="Таблица2.A1" office:value-type="string">
            <text:p text:style-name="P1"><text:span text:style-name="wT9"><text:span text:style-name="T6">Билеты по маршруту </text:span></text:span><text:span text:style-name="wT9"><text:span text:style-name="T18">(Round Trip)</text:span></text:span></text:p>
          </table:table-cell>
          <table:table-cell table:style-name="Таблица2.A1" office:value-type="string">
            <text:p text:style-name="P1"/>
          </table:table-cell>
        </table:table-row>
        <table:table-row table:style-name="Таблица2.1">
          <table:table-cell table:style-name="Таблица2.A1" office:value-type="string">
            <text:p text:style-name="P2"><text:span text:style-name="wT16"><text:span text:style-name="T19">Вылет туда: дата, класс перелета, а/порт вылета</text:span></text:span></text:p>
          </table:table-cell>
          <table:table-cell table:style-name="Таблица2.A1" office:value-type="string">
            <text:p text:style-name="P3"/>
          </table:table-cell>
        </table:table-row>
        <table:table-row table:style-name="Таблица2.1">
          <table:table-cell table:style-name="Таблица2.A1" office:value-type="string">
            <text:p text:style-name="P2"><text:span text:style-name="wT16"><text:span text:style-name="T19">Вылет обратно: дата, класс перелета, а/порт вылета</text:span></text:span></text:p>
          </table:table-cell>
          <table:table-cell table:style-name="Таблица2.A1" office:value-type="string">
            <text:p text:style-name="P4"/>
          </table:table-cell>
        </table:table-row>
        <table:table-row table:style-name="Таблица2.9">
          <table:table-cell table:style-name="Таблица2.A1" office:value-type="string">
            <text:p text:style-name="P15">Доплата за топливный сбор</text:p>
          </table:table-cell>
          <table:table-cell table:style-name="Таблица2.A1" office:value-type="string">
            <text:p text:style-name="P16"/>
          </table:table-cell>
        </table:table-row>
        <table:table-row table:style-name="Таблица2.10">
          <table:table-cell table:style-name="Таблица2.A1" office:value-type="string">
            <text:p text:style-name="P2">Страховка перелета / тура (медицина)</text:p>
          </table:table-cell>
          <table:table-cell table:style-name="Таблица2.A1" office:value-type="string">
            <text:p text:style-name="P16"/>
            <text:p text:style-name="P2"/>
          </table:table-cell>
        </table:table-row>
        <table:table-row table:style-name="Таблица2.10">
          <table:table-cell table:style-name="Таблица2.A1" office:value-type="string">
            <text:p text:style-name="P2">Страховка от невыезда</text:p>
          </table:table-cell>
          <table:table-cell table:style-name="Таблица2.A1" office:value-type="string">
            <text:p text:style-name="P16"/>
          </table:table-cell>
        </table:table-row>
        <table:table-row table:style-name="Таблица2.12">
          <table:table-cell table:style-name="Таблица2.A1" office:value-type="string">
            <text:p text:style-name="P15"><text:span text:style-name="wT1">Общая стоимость всех услуг, включая сборы </text:span></text:p>
          </table:table-cell>
          <table:table-cell table:style-name="Таблица2.A1" office:value-type="string">
            <text:p text:style-name="P5"/>
          </table:table-cell>
        </table:table-row>
      </table:table>
      <text:p text:style-name="P18"/>
      <text:p text:style-name="P18"><text:span text:style-name="T7">Документы на вылет получил <text:s/></text:span><text:span text:style-name="T16">да /нет</text:span></text:p>
      <text:p text:style-name="P18"/>
      <text:p text:style-name="P73">Состав тура подтверждаю : <text:s/>______________________ /_____________/</text:p>
      <text:p text:style-name="P19"><text:s text:c="102"/>ФИО <text:s text:c="59"/>подпись <text:s text:c="21"/></text:p>
      <text:p text:style-name="P74"/>
      <text:p text:style-name="P74"/>
      <text:p text:style-name="P74"/>
      <text:p text:style-name="P74"><text:soft-page-break/></text:p>
      <text:p text:style-name="P18"><text:span text:style-name="T10">От собственного имени, но за счет <text:s/>Покупателя (туриста) Агентство приобретает тур у туроператора:</text:span><text:span text:style-name="T11"> (Название, банковские реквизиты, страховые и иные фингарантии туроператора).</text:span></text:p>
      <text:p text:style-name="P75"/>
      <text:p text:style-name="P75"/>
      <table:table table:name="Таблица6" table:style-name="Таблица6">
        <table:table-column table:style-name="Таблица6.A"/>
        <table:table-column table:style-name="Таблица6.B"/>
        <table:table-row>
          <table:table-cell table:style-name="Таблица6.A1" office:value-type="string">
            <text:p text:style-name="P67"/>
          </table:table-cell>
          <table:table-cell table:style-name="Таблица6.B1" office:value-type="string">
            <text:p text:style-name="P67"/>
          </table:table-cell>
        </table:table-row>
        <table:table-row>
          <table:table-cell table:style-name="Таблица6.A2" office:value-type="string">
            <text:p text:style-name="P67"/>
          </table:table-cell>
          <table:table-cell table:style-name="Таблица6.B2" office:value-type="string">
            <text:p text:style-name="P67"/>
          </table:table-cell>
        </table:table-row>
      </table:table>
      <text:p text:style-name="P18"/>
      <text:p text:style-name="P1">1.5 Агентство является профессиональным <text:s/>турагентом и предоставляет Покупателю (Туристу) достоверные сведения о составе туристских услуг, заказанных и приобретаемых в интересах Покупателя (Туриста). Непосредственно услуги, входящие в состав тура предоставляются Покупателю (Туристу) третьими лицами – туроператором, перевозчиком, отелем, страховщиком и прочими лицами, предоставляющими услуги, входящими в состав тура.</text:p>
      <text:p text:style-name="P6">1.6. Термины, используемые в настоящем Договоре, понимаются и трактуются сторонами в соответствии с Федеральным законом «Об основах туристской деятельности в РФ» № 132-ФЗ от 24.11.1996 г. (с изменениями от 05.02.2007 г.), Гражданским кодексом РФ и иными, регулирующими туристскую деятельность, законами и подзаконными актами.</text:p>
      <text:p text:style-name="P20"/>
      <text:p text:style-name="P20"/>
      <text:p text:style-name="P21">2. ПРАВА И ОБЯЗАННОСТИ СТОРОН</text:p>
      <text:p text:style-name="P1">2.1. Обязанности Агентства:</text:p>
      <text:p text:style-name="P72"><text:span text:style-name="T2">2.1.1</text:span><text:span text:style-name="T1">1</text:span><text:span text:style-name="T3">Агентство обязуется обеспечить Покупателя (Туриста) и следующих с ним лиц туристическими услугами, включающими в себя: подбор и бронирование тура, заявленного Туроператором, регистрация заявки или онлайн-бронирование  на сайте Туроператора, принятие требуемых документов Туроператором, принятие оплаты за тур.</text:span></text:p>
      <text:p text:style-name="P22">2.1.2 Своевременно извещать Покупателя (Туриста) о возможности неисполнения договора.</text:p>
      <text:p text:style-name="P22">2.1.3 Незамедлительно информировать Покупателя (Туриста) обо всех изменениях в программе тура, в том числе и о тех, за которые Агентство ответственности не несет, но о которых ему стало известно.</text:p>
      <text:p text:style-name="P22">2.1.4 Передать <text:s/>Покупателю (Туристу) «Памятку туриста», содержащую полную и достоверную информацию о потребительских свойствах турпродукта, либо содержащую информацию об основных особенностях путешествия.</text:p>
      <text:p text:style-name="P1">2.2 Обязанности <text:s/>Покупателя (Туриста):</text:p>
      <text:p text:style-name="P1"><text:s/>2.2.1. В соответствии с предметом настоящего договора Турист обязуется:</text:p>
      <text:list xml:id="list391370024881284173" text:style-name="L2">
        <text:list-item>
          <text:p text:style-name="P70">произвести своевременную оплату туристских услуг в соответствии с тайм-лимитом туроператора, указанного в <text:s/>настоящем Договоре. Тайм-лимитом признаются даты предоплаты и полной оплаты, указанные на сайте туроператора.</text:p>
        </text:list-item>
        <text:list-item>
          <text:p text:style-name="P70">своевременно и в полном объеме предоставить пакет необходимых документов и сведений (загранпаспорт, фотографии в требуемом количестве, анкетная информация) обозначенных в Заявке на бронирование и/или указанных в настоящем Договоре.</text:p>
        </text:list-item>
        <text:list-item>
          <text:p text:style-name="P70">предоставить Агентству полную и точную информацию об адресе прописки и проживания, номера телефонов связи, а также всю необходимую Агентству информацию для оперативной связи с Покупателем (Туристом).</text:p>
        </text:list-item>
        <text:list-item>
          <text:p text:style-name="P70">довести до сведения Агентства информацию об обстоятельствах, препятствующих возможности использовать туристские услуги, к таковым, в частности, относятся: </text:p>
        </text:list-item>
      </text:list>
      <text:p text:style-name="P1">- различного рода заболевания и связанные с ними медицинские противопоказания (применительно к смене климатических условий, разным видам передвижения, особенностям национальной кухни, к применению лекарственных средств и т.п.);</text:p>
      <text:p text:style-name="P1">- имевшие место в прошлом конфликтные ситуации с государственными органами, например, запрет на въезд в определенное государство или в группу стран; </text:p>
      <text:p text:style-name="P1">- установленный визовый режим между страной выезда и страной, гражданином которой является Турист, в случае если он не российский гражданин;</text:p>
      <text:p text:style-name="P23"><text:span text:style-name="wT5">- <text:s/>необходимость получения Туристом специальных разрешений или согласований от третьих лиц или компетентных органов, в том числе: согласия на выезд ребенка за границу, получения ребенком собственного загранпаспорта, вписания ребенка </text:span><text:span text:style-name="wT21">в загранпаспорт родителя, вклеивание фотографии ребенка в паспорт родителя, разрешения на вывоз оружия, разрешения на</text:span><text:span text:style-name="wT5"> вывоз животного, разрешения на вывоз художественных ценностей и прочих.</text:span></text:p>
      <text:list xml:id="list34422867" text:continue-numbering="true" text:style-name="L2">
        <text:list-item>
          <text:p text:style-name="P70">соблюдать законодательство страны (места) временного пребывания, уважать ее социальное устройство, обычаи, традиции, религиозные верования.</text:p>
        </text:list-item>
        <text:list-item>
          <text:p text:style-name="P70">сохранять окружающую природную среду, бережно относиться к памятникам природы, истории и культуры в стране (месте) временного пребывания.</text:p>
        </text:list-item>
        <text:list-item>
          <text:p text:style-name="P70">соблюдать правила выезда/въезда из/в РФ.</text:p>
        </text:list-item>
        <text:list-item>
          <text:p text:style-name="P70">соблюдать правила въезда в страну (место) временного пребывания, выезда из страны (места) временного пребывания и пребывания там, а также в странах транзитного проезда.</text:p>
        </text:list-item>
      </text:list>
      <text:list xml:id="list3320755376330797161" text:style-name="L3">
        <text:list-item>
          <text:p text:style-name="P86">соблюдать во время путешествия правила личной безопасности.</text:p>
        </text:list-item>
      </text:list>
      <text:p text:style-name="P1">2.3 <text:s/>Агентство имеет право:</text:p>
      <text:list xml:id="list34404543" text:continue-numbering="true" text:style-name="L3">
        <text:list-item>
          <text:p text:style-name="P81">в случае, если <text:s/>Покупателем (Туристом) не указан конкретно определенный туроператор, выбрать туроператора, предлагающего наиболее выгодные условия тура.</text:p>
        </text:list-item>
        <text:list-item>
          <text:p text:style-name="P87">Агентство имеет право отказаться от исполнения настоящего Договора в случае нарушения Покупателем (Туристом) порядка оплаты или не предоставления <text:s/>Покупателем (Туристом) существенных сведений, необходимых для организации Тура или нарушения иных обязанностей, <text:s/>установленных настоящим Договором. В таком случае <text:s/>Покупатель (Турист) обязуется оплатить Агентству издержки , понесенные Агентством в целях <text:soft-page-break/>исполнения Договора, а так же оплатить фактически понесенные расходы туроператора, указанные в «Приложении 1» настоящего Договора.</text:p>
        </text:list-item>
        <text:list-item>
          <text:p text:style-name="P88">Агентство имеет право получить от туроператоров и перевозчиков бонусы, скидки и иные формы материального поощрения за приобретение тура или авиабилета и оставить их в своем распоряжении в качестве дополнительной выгоды.</text:p>
        </text:list-item>
      </text:list>
      <text:p text:style-name="P1">2.4 <text:s/>Покупатель (Турист) имеет право:</text:p>
      <text:list xml:id="list5420585407579401953" text:style-name="L4">
        <text:list-item>
          <text:p text:style-name="P82">на необходимую и достоверную информацию о правилах въезда в страну (место) временного пребывания и пребывания там, об обычаях местного населения, о религиозных обрядах, святынях, памятниках природы, истории, культуры и других</text:p>
        </text:list-item>
        <text:list-item>
          <text:p text:style-name="P71">объектах туристского показа, находящихся под особой охраной, о состоянии окружающей природной среды.</text:p>
        </text:list-item>
        <text:list-item>
          <text:p text:style-name="P89">свободу передвижения, свободный доступ к туристическим <text:s/>ресурсам с учетом принятых в стране (месте) временного пребывания ограничительных мер.</text:p>
        </text:list-item>
        <text:list-item>
          <text:p text:style-name="P90">содействие органов власти (органов местного самоуправления) страны (места) временного пребывания в получении правовой <text:s/>и иных видов неотложной помощи.</text:p>
        </text:list-item>
        <text:list-item>
          <text:p text:style-name="P91">беспрепятственный доступ к средствам связи.</text:p>
        </text:list-item>
        <text:list-item>
          <text:p text:style-name="P91">покупатель (Турист) <text:s/>вправе предъявить претензии по качеству оказанных туристских услуг непосредственно исполнителям – <text:s/>туроператору, перевозчику, отелю.</text:p>
        </text:list-item>
      </text:list>
      <text:p text:style-name="P20"/>
      <text:p text:style-name="P20"/>
      <text:p text:style-name="P20"/>
      <text:p text:style-name="P21">3. ПОРЯДОК РАСЧЕТОВ И ВОЗНАГРАЖДЕНИЕ АГЕНТСТВА.</text:p>
      <text:p text:style-name="P24"/>
      <text:p text:style-name="P23"><text:span text:style-name="wT5">3.1. Полная стоимость туристских услуг составляет</text:span><text:span text:style-name="wT16"> : <text:s/></text:span><text:span text:style-name="wT16"><text:span text:style-name="T6">____________________________________________________________________________________________________</text:span></text:span></text:p>
      <text:p text:style-name="P77"><text:span text:style-name="wT16"><text:span text:style-name="T14">(рублей цифрами и прописью )</text:span></text:span></text:p>
      <text:p text:style-name="P68"><text:span text:style-name="wT16"><text:span text:style-name="T20">из которых </text:span></text:span></text:p>
      <text:p text:style-name="P69"><text:span text:style-name="T6">……</text:span><text:span text:style-name="T6">.</text:span> рублей является комиссионным вознаграждением Агентства за услуги, указанные в п/п. а 2.1.1., п. 2.1. Договора;</text:p>
      <text:p text:style-name="P69"><text:span text:style-name="T6">……</text:span><text:span text:style-name="T6">.</text:span> рублей оплата туристического продукта</text:p>
      <text:p text:style-name="P1">3.1.1. Стоимость услуг по настоящему Договору определяется путем соглашения сторон и фиксируется в договоре.</text:p>
      <text:p text:style-name="P1">3.1.2 Оплата производится в рублевом эквиваленте по внутреннему курсу туроператора на день оплаты, как за наличный, так и по безналичному расчету. При безналичных расчетах днем оплаты считается день поступления средств на счет Агентства. <text:s/></text:p>
      <text:p text:style-name="P1">3.1.3.При заключении настоящего Договора <text:s/>Покупатель (Турист) оплачивает не менее 50% стоимости тура. Полная стоимость тура должна быть оплачена Туристом не позднее даты, установленной туроператором, оказывающим услуги по настоящему договору.</text:p>
      <text:p text:style-name="P1">3.1.4. Покупатель (Турист) вправе оплатить Агентству полную стоимость тура при подписании настоящего Договора.</text:p>
      <text:p text:style-name="P1">3.1.5.Агентство вправе изменить стоимость тура, указанную в Договоре в случае удорожания тура по объективным причинам <text:s/>таким как :</text:p>
      <text:list xml:id="list2273159769418063608" text:style-name="L5">
        <text:list-item>
          <text:p text:style-name="P83">увеличение транспортных тарифов (более на 50% от действующих на момент подтверждения тура)</text:p>
        </text:list-item>
        <text:list-item>
          <text:p text:style-name="P83">резкое изменение курсов валют ( более на 5% от установленных ЦБ РФ на момент подтверждения бронирования)</text:p>
        </text:list-item>
        <text:list-item>
          <text:p text:style-name="P83">введение новых или повышение действующих налогов, сборов и других обязательных платежей, влияющих на стоимость тура.</text:p>
        </text:list-item>
        <text:list-item>
          <text:p text:style-name="P83">в случае изменения цены тура Агентство производит перерасчет его стоимости, а <text:s/>покупатель (Турист )обязан осуществить соответствующую доплату за тур.</text:p>
        </text:list-item>
      </text:list>
      <text:p text:style-name="P20"/>
      <text:p text:style-name="P20"/>
      <text:p text:style-name="P21">4. ОТВЕТСТВЕННОСТЬ СТОРОН</text:p>
      <text:p text:style-name="P1">4.1. Агентство несет ответственность за выполнение поручения <text:s/>Покупателя (Туриста) по настоящему <text:s/>Договору в соответствии с условиями Договора и действующим законодательством РФ.</text:p>
      <text:p text:style-name="P1">4.2. Агентство не несет ответственности за:</text:p>
      <text:p text:style-name="P1">4.2.1. Отмену или изменение времени отправления авиарейсов и связанные с этим изменения в программе туристской поездки.</text:p>
      <text:p text:style-name="P1">4.2.2. Сохранность и доставку багажа Покупателя (Туриста).</text:p>
      <text:p text:style-name="P1">* В соответствии с международными правилами воздушных перевозок пассажиров и багажа, а также действующим законодательством РФ ответственность в вышеуказанных случаях несет перевозчик. Надлежащим доказательством факта заключения договора между Туристом и авиакомпанией является авиабилет, переданный Агентством Покупателю (Туристу) во исполнение условий настоящего договора. В связи с этим все заявления, претензии, иски Туриста, связанные собственно с авиаперевозкой и ее недостатками, предъявляются непосредственно в авиакомпанию, предоставившую услуги по авиаперелету.</text:p>
      <text:p text:style-name="P23"><text:span text:style-name="wT4">Внимание!</text:span><text:span text:style-name="wT5"> Авиабилет необходимо сохранить до предъявления претензионных требований в авиакомпанию.</text:span></text:p>
      <text:p text:style-name="P1">4.2.3. Убытки, причиненные Покупателю (Туристу), в связи с неправильным оформлением, задержкой или отказом в выдаче компетентными органами документов, необходимых Покупателю (Туристу) для совершения путешествия. </text:p>
      <text:p text:style-name="P1">* К необходимым документам, в частности, относятся: заграничный паспорт установленного образца, въездная/выездная виза, документы на выезд несовершеннолетних и т.п.</text:p>
      <text:p text:style-name="P1">4.2.4. Убытки, причиненные Покупателю (Туристу), в связи со снятием последнего с рейса и/или отказом в разрешении <text:soft-page-break/>на выезд/въезд таможенными, пограничными, санитарными, миграционными и иными службами.</text:p>
      <text:p text:style-name="P1">4.2.5. Убытки, причиненные Покупателю (Туристу), в связи с его виновными действиями/бездействием, к которым, в частности, относятся:</text:p>
      <text:p text:style-name="P1">а) <text:s/>неявка или опоздание к <text:s/>месту оказания туристической услуги;</text:p>
      <text:p text:style-name="P1">б) несвоевременное или недостаточное предоставление Агентству документации, необходимой для оформления документов, дающих право на въезд/выезд;</text:p>
      <text:p text:style-name="P1">в) нарушение действующего законодательства Российской Федерации и страны пребывания, в том числе, таможенных, пограничных, санитарных и карантинных правил;</text:p>
      <text:p text:style-name="P1">г) нахождение в состоянии алкогольного, наркотического опьянения и вследствие этого невозможность воспользоваться туристическими услугами;</text:p>
      <text:p text:style-name="P1">д) отказ от медицинской страховки.</text:p>
      <text:p text:style-name="P1">4.2.6. Убытки, причиненные <text:s/>Покупателю (Туристу), в связи с непредставлением и/или недостоверным предоставлением Туристом необходимых сведений, или исполнения иных обязанностей, определенных в п. 2.3. настоящего Договора.</text:p>
      <text:p text:style-name="P1">4.2.7. Убытки и любой другой ущерб, нанесенный здоровью и/или имуществу Туриста, понесенные последним в связи с приобретением им самостоятельно любых товаров и услуг, не предусмотренных настоящим договором.</text:p>
      <text:p text:style-name="P1">4.2.8. Ущерб, причиненный здоровью и/или имуществу Покупателя (Туриста), вследствие неисполнения или ненадлежащего исполнения страховой компанией обязательств по заключенному с Покупателем (Туристом) договору страхования.</text:p>
      <text:p text:style-name="P1">* В соответствии с действующим законодательством РФ ответственность в этом случае несет страховая компания; надлежащим доказательством факта заключения договора между Покупателем (Туристом) и страховой компанией является страховой полис, переданный Агентством (либо непосредственно Туроператором) Покупателю (Туристу) во исполнение условий настоящего договора. В связи с этим, все заявления, претензии, иски <text:s/>Покупателя (Туриста), связанные с наступлением страхового случая и неисполнением или ненадлежащим исполнением страховой компанией принятых на себя обязательств по договору страхования, предъявляются <text:s/>Покупателем (Туристом) непосредственно в страховую компанию, оформившую страховой полис.</text:p>
      <text:p text:style-name="P26"><text:span text:style-name="wT4">Внимание!</text:span><text:span text:style-name="wT5"> Страховой полис, а так же любые документы, подтверждающие наступление страхового случая и размер понесенных <text:s/>Покупателем (Туристом) расходов в связи с наступлением страхового случая, необходимо сохранить до предъявления претензионных требований в страховую компанию.</text:span></text:p>
      <text:p text:style-name="P1">4.2.9.Ущерб, причиненный здоровью и/или имуществу <text:s/>Покупателя (Туриста) третьими лицами, или вследствие действия обстоятельств непреодолимой силы.</text:p>
      <text:p text:style-name="P1">4.2.10. Дополнительные туристические услуги, приобретаемые <text:s/>Покупателем (Туристом) во время поездки, которые заказываются и оплачиваются <text:s/>Покупателем (Туристом )самостоятельно. Турфирма не несет ответственности за качество туристских услуг, не входящих в спецификацию Тура.</text:p>
      <text:p text:style-name="P1">4.2.11.Агентсво не несет ответственности за возможные неточности, допущенные в рекламных проспектах, буклетах и прочей литературы , если они изготовлены без его участия и используются как вспомогательные информационные материалы.</text:p>
      <text:p text:style-name="P1">4.2.12.Агентство не несет ответственности за несоответствии туристического обслуживания необоснованным ожиданиям Покупателя (Туриста)и его субъективной оценки.</text:p>
      <text:p text:style-name="P1">4.2.13.Агентство не несет материальной ответственности перед <text:s/>Покупателем (Туристом) в случае пользования последнего дополнительными услугами гостиничного комплекса ( мини бар, телефонные разговоры, аренда инвентаря, экскурсии) </text:p>
      <text:p text:style-name="P27"/>
      <text:p text:style-name="P27"/>
      <text:p text:style-name="P28">5. ПОРЯДОК ВЗАИМОДЕЙСТВИЯ СТОРОН В СЛУЧАЕ <text:s text:c="2"/>НЕИСПОЛНЕНИЯ ИЛИ <text:s/>НЕНАДЛЕЖАЩЕМ ИСПОЛНЕНИИ ТУРОПЕРАТОРОМ <text:s/>ОБЯЗАТЕЛЬСТВ ПО ДОГОВОРУ.</text:p>
      <text:p text:style-name="P29">5.1..Претензии к качеству туристского продукта предъявляются туристом и (или) иным заказчиком Агентству в письменной форме в течение 20 дней с момента окончания поездки (ст 10 Закона РФ «Об основах туристической деятельности в Российской Федерации»)</text:p>
      <text:p text:style-name="P30"><text:span text:style-name="T17">примечание</text:span>: временем начала/окончания путешествия служит время, указанное в проездных документах перевозчика.</text:p>
      <text:p text:style-name="P29">Претензии принимаются при наличии документов, подписанных представителем принимающей стороны или сопровождающим группы , документально подтверждающих указанные несоответствия.</text:p>
      <text:p text:style-name="P31">5.2.Агентство не позднее следующего рабочего дня передает претензию туриста и (или) иного заказчика туроператору. К претензии прилагаются соответствующие подтверждающие документы. После отправки претензии, Турфирма обязана удостоверится в ее получении туроператором.</text:p>
      <text:list xml:id="list4727102254773406703" text:style-name="L6">
        <text:list-item>
          <text:list>
            <text:list-item>
              <text:p text:style-name="P92">Туроператор рассматривает претензию <text:s/>туриста и (или) иного заказчика в течение 10 дней после получения таковой.</text:p>
            </text:list-item>
          </text:list>
        </text:list-item>
      </text:list>
      <text:p text:style-name="P36"/>
      <text:p text:style-name="P36"/>
      <text:p text:style-name="wP1"><text:span text:style-name="wT3">6. О</text:span><text:span text:style-name="wT4">СУЩЕСТВЛЕНИЕ ВЫПЛАТ ДЕНЕЖНЫХ СУММ <text:s/>ЗАКАЗЧИКАМ ТУРИСТСКОГО ПРОДУКТА ПО ДОГОВОРУ БАНКОВСКОЙ ГАРАНТИИ.</text:span></text:p>
      <text:p text:style-name="P23"><text:span text:style-name="wT6">6.1. </text:span><text:span text:style-name="wT5">Гарант обязан уплатить денежную сумму по договору банковской гарантии по письменному требованию (заявлению) туриста и (или) иного заказчика в случае, если туристом и (или) иным заказчиком будет представлен документ, подтверждающий согласие туроператора возместить туристу <text:s/>и (или) иному заказчику туристского продукта реальный ущерб. Указанный документ должен быть заверен печатью <text:s/>и подписью руководителя туроператора или иного лица, уполномоченного представлять туроператора.</text:span></text:p>
      <text:p text:style-name="P1">6.2. Гарант обязан уплатить денежную сумму по договору банковской гарантии по письменному требованию туриста и <text:soft-page-break/>(или) иного заказчика в случае отказа туроператором возместить реальный ущерб, возникший в результате неисполнения или ненадлежащего исполнения туроператором обязательств по договору о реализации туристского продукта.</text:p>
      <text:p text:style-name="P1">6.2.1. В таком случае основанием для выплаты денежной суммы по договору банковской гарантии является факт установления обязанности туроператора возместить туристу и (или) иному заказчику реальный ущерб, возникший в результате неисполнения или ненадлежащего исполнения туроператором обязательств по договору о реализации туристского продукта, если это является существенным нарушением условий такого договора.</text:p>
      <text:p text:style-name="P37">6.2.2. Факт установления обязанности туроператора возместить туристу и (или) иному заказчику реальный ущерб, возникший в результате неисполнения или ненадлежащего исполнения туроператором обязательств по договору о реализации туристского продукта подтверждается вступившим в силу судебным решением <text:s/>о возмещении туроператором реального ущерба по иску, предъявленного туристом и (или) иным заказчиком туристского продукта к туроператору либо к туроператору и Гаранту совместно.</text:p>
      <text:p text:style-name="P38">6.2.3. В случае установления надлежащим образом указанного выше факта турист и (или) иной заказчик или его законный представитель вправе в пределах суммы финансового обеспечения предъявить письменное требование об уплате денежной суммы непосредственно Гаранту, предоставившему финансовое обеспечение.</text:p>
      <text:p text:style-name="P38">6.2.4. Письменное требование туриста и (или) иного заказчика об уплате денежной суммы по банковской гарантии должно быть предъявлено Гаранту в течение срока действия финансового обеспечения.</text:p>
      <text:p text:style-name="P1">6.2.5. Гарант обязан удовлетворить требование туриста и (или) иного заказчика об уплате денежной суммы по банковской гарантии не позднее 30 календарных дней после дня получения указанного требования с приложением всех необходимых документов</text:p>
      <text:p text:style-name="P20"/>
      <text:p text:style-name="P20"/>
      <text:p text:style-name="P20"/>
      <text:p text:style-name="P21">7. ПОРЯДОК РАСТОРЖЕНИЯ ДОГОВОРА.</text:p>
      <text:p text:style-name="P1">7.1. Настоящий договор может быть изменен или расторгнут по взаимному согласию сторон <text:s/>или по иным основаниям, предусмотренным действующим законодательством. </text:p>
      <text:p text:style-name="P1">7.2. В случае прекращения Договора и\или отказа от забронированного и подтвержденного тура по инициативе Покупателя (Туриста), последний обязан <text:s/>возместить Агентству понесенные <text:s/>издержки согласно «Приложению №1», которое является не отъемлемой частью договора. Под издержками <text:s/>в данном случае понимаются фактически понесенные расходы Агентства – в том числе денежные средства, потраченные Агентством в целях организации туристического обслуживания <text:s/>Покупателя (Туриста) <text:s/>до момента получения письменного извещения от Покупателя (Туриста) об аннуляции тура, оплаты штрафов и неустоек в пользу туроператора, авиакомпаний, отелей, иностранных партнеров и прочих лиц, предоставляющих услуги в составе тура. В состав издержек Агентства включаются операционные расходы, возмещение которых производится Покупателем (Туристом) независимо от суммы компенсации издержек. </text:p>
      <text:p text:style-name="P1">В случае прекращения Договора по инициативе Агентства, последний обязан возместить Покупателю (Туристу)прямые убытки.</text:p>
      <text:p text:style-name="P20"/>
      <text:p text:style-name="P20"/>
      <text:p text:style-name="P21">8. ФОРС-МАЖОР.</text:p>
      <text:p text:style-name="P1">8.1. Стороны освобождаются от ответственности за частичное или полное неисполнение принятых на себя настоящим договором обязательств, если это невыполнение явилось следствием действия обстоятельств непреодолимой силы, возникших после заключения настоящего договора. </text:p>
      <text:p text:style-name="P1">8.2. В целях настоящего договора к обстоятельствам непреодолимой силы, в частности, относятся: пожар, стихийные бедствия, военные операции любого характера, эпидемия, акты законодательной и исполнительных властей, препятствующие исполнению обязательств, изменения иммиграционной политики, террористические акты, иные обстоятельства вне разумного контроля сторон. Срок исполнения обязательств отодвигается соразмерно времени, в течение которого будут действовать такие обстоятельства. Если эти обстоятельства будут продолжаться более 14 дней, каждая из сторон будет иметь право отказаться от исполнения обязательств по настоящему договору, и в этом случае ни одна из сторон не будет иметь права на возмещение другой стороной возможных убытков. </text:p>
      <text:p text:style-name="P20"/>
      <text:p text:style-name="P20"/>
      <text:p text:style-name="P20"/>
      <text:p text:style-name="P21">9. ПРОЧИЕ УСЛОВИЯ.</text:p>
      <text:p text:style-name="P6">9.1. Агентство довело до сведения <text:s/>Покупателя (Туриста) Правила оказания услуг по реализации туристского продукта.</text:p>
      <text:p text:style-name="P1">9.2. В случае бронирования туристских услуг по настоящему договору для нескольких лиц одновременно, Покупатель (Турист), подписывающий настоящий договор, несет ответственность за полноту доведения до сведения других заинтересованных лиц всей информации, касающейся порядка организации Агентством туристского обслуживания, а также обо всех положениях настоящего договора.</text:p>
      <text:p text:style-name="P1">9.3. Если иное не предусмотрено дополнительными условиями настоящего договора под трансфером понимается доставка туристов в отель от терминала аэропорта, вокзала, и аналогичные операции на пути возвращения туристов к месту первоначального выезда.</text:p>
      <text:p text:style-name="P1">9.4. <text:s/>Покупатель (Турист) предупрежден о необходимости соблюдения правил личной безопасности, о необходимости хранения денежных средств и иного имущества в сейфах отеля и о порядке их использования. </text:p>
      <text:p text:style-name="P1">9.5. Покупатель (Турист) предупрежден об условности классификации отелей и уведомлен о составе услуг отеля, включенного в спецификацию тура. Категория отеля указывается в соответствии с системой классификации страны нахождения отеля. <text:line-break/><text:soft-page-break/>9.6. Покупатель (Турист) предупрежден о возможности замены туристских услуг (в том числе отеля) с сохранением класса услуг по ранее оплаченной Покупателем (Туристом) категории или с предоставлением в пользу Покупателя (Туриста) услуг более высокого класса без дополнительной оплаты со стороны <text:s/>Покупателя (Туриста).</text:p>
      <text:p text:style-name="P1">9.7. Все споры и разногласия, которые возникают из настоящего договора или в связи с ним, стороны договорились решать путем проведения переговоров. В случае не достижения согласия спор передается на разрешение суда по месту нахождения Ответчика.</text:p>
      <text:p text:style-name="P1">9.8. Если иное не предусмотрено дополнительными условиями настоящего договора лицам, в пользу которых было проведено бронирование услуг, не гарантируется их вселение в номера отеля немедленно по их прибытию в отель, а также их выселение из номеров отеля непосредственно перед убытием из отеля. Данное условие договора связано с расчетным часом (время заселения/выселения в/из номера отеля), устанавливаемым каждым отелем самостоятельно, и применяется с целью минимизации финансовых затрат <text:s/>Покупателя (Туриста) по оплате стоимости проживания в отеле. Ориентировочно расчетный час в отелях наступает в 12ч 00мин. Заселение в номер отеля ранее расчетного часа, равно как и выселение из его номера позже расчетного часа, влекут обязательства по оплате стоимости полных суток проживания в отеле, независимо от фактически проведенного в номере отеля времени до/после наступления расчетного часа.</text:p>
      <text:p text:style-name="P1">9.9. Покупатель (Турист )уведомлен об основном языке общения страны пребывания и возможных трудностях, связанных с его незнанием.</text:p>
      <text:p text:style-name="P1">9.10. Покупатель (Турист) предупрежден о требованиях, предъявляемых компетентными органами к въездным/выездным документам;</text:p>
      <text:p text:style-name="P1">- о необходимости приобретения медицинской страховки и об условиях страхования;</text:p>
      <text:p text:style-name="P1">- об условиях проживания и питания в гостинице, порядке предоставления экскурсий и дополнительных услуг;</text:p>
      <text:p text:style-name="P1">- о правилах поведения во время туристской поездки, в том числе о необходимости уважения местных традиций и обычаев, бережном отношении к культурному наследию и окружающей среде;</text:p>
      <text:p text:style-name="P1">- о состоянии окружающей природной среды в месте отдыха и о специфике погодных условий в период тура;</text:p>
      <text:p text:style-name="P1">- о санитарно-эпидемиологической обстановке в месте проведения тура;</text:p>
      <text:p text:style-name="P1">- об опасностях, встреча с которыми возможна <text:s/>при совершении путешествия;</text:p>
      <text:p text:style-name="P1">Всю вышеуказанную информацию и <text:s/>«Памятку туриста» Покупатель (Турист получил), что подтверждает своей подписью:</text:p>
      <text:p text:style-name="P1"/>
      <table:table table:name="Таблица3" table:style-name="Таблица3">
        <table:table-column table:style-name="Таблица3.A"/>
        <table:table-column table:style-name="Таблица3.B"/>
        <table:table-row>
          <table:table-cell table:style-name="Таблица3.A1" office:value-type="string">
            <text:p text:style-name="P39"/>
            <text:p text:style-name="P40">АГЕНТСТВО:</text:p>
            <text:p text:style-name="P6"/>
            <text:p text:style-name="P42">ООО «Парадайз-Тур»</text:p>
            <text:p text:style-name="P42">400131 г. Волгоград, ул. Мира, д. 19, оф. 116 <text:s text:c="18"/></text:p>
            <text:p text:style-name="P42">ИНН 3444182830 <text:s text:c="9"/>КПП <text:s/>344401001 <text:s text:c="25"/></text:p>
            <text:p text:style-name="P42">р/сч. 40702810726010002388</text:p>
            <text:p text:style-name="P42">Филиал «Ростовский» ОАО «АЛЬФА-БАНК» </text:p>
            <text:p text:style-name="P42">г.Ростов-на-Дону</text:p>
            <text:p text:style-name="P42">к/сч 30101810500000000207, БИК 046015207</text:p>
            <text:p text:style-name="P42">Контактные телефоны:</text:p>
            <text:p text:style-name="P47">(8442) 33-11-28, </text:p>
            <text:p text:style-name="P47">(8442) 33-11-36</text:p>
            <text:p text:style-name="P48"/>
            <text:p text:style-name="P48">Менеджер_________________/ Трегубов Е.Е./</text:p>
          </table:table-cell>
          <table:table-cell table:style-name="Таблица3.B1" office:value-type="string">
            <text:p text:style-name="P10"><text:s/></text:p>
            <text:p text:style-name="P10">ПОКУПАТЕЛЬ:</text:p>
            <text:p text:style-name="P10"/>
            <text:p text:style-name="P11"><text:s/>ФИО _______________________</text:p>
            <text:p text:style-name="P43"><text:s/>Документ, серия, номер___________________</text:p>
            <text:p text:style-name="P43"><text:s/></text:p>
            <text:p text:style-name="P43">Адрес фактического проживания:</text:p>
            <text:p text:style-name="P43"><text:s/>_________________________________</text:p>
            <text:p text:style-name="P43"><text:s/></text:p>
            <text:p text:style-name="P43">Контактные телефоны:</text:p>
            <text:p text:style-name="P43"><text:s/>_____________________</text:p>
            <text:p text:style-name="P42"><text:s/></text:p>
            <text:p text:style-name="P50"><text:s/></text:p>
            <text:p text:style-name="P50"/>
            <text:p text:style-name="P51"><text:span text:style-name="T19">Покупатель___</text:span><text:span text:style-name="T7">________________/_________________/</text:span></text:p>
            <text:p text:style-name="P10"/>
          </table:table-cell>
        </table:table-row>
        <table:table-row>
          <table:table-cell table:style-name="Таблица3.A2" office:value-type="string">
            <text:p text:style-name="P44"><text:s text:c="10"/></text:p>
            <text:p text:style-name="P54"><text:span text:style-name="wT31"><text:span text:style-name="T19"><text:s text:c="15"/></text:span></text:span><text:span text:style-name="wT29"><text:span text:style-name="T19"><text:s text:c="17"/>М.П. <text:s text:c="99"/></text:span></text:span></text:p>
          </table:table-cell>
          <table:table-cell table:style-name="Таблица3.B2" office:value-type="string">
            <text:p text:style-name="P44"/>
            <text:p text:style-name="P55"><text:span text:style-name="wT48"><text:span text:style-name="T19"><text:s/></text:span></text:span></text:p>
          </table:table-cell>
        </table:table-row>
      </table:table>
      <text:p text:style-name="wP10"/>
      <text:p text:style-name="wP10"/>
      <text:p text:style-name="wP10"/>
      <text:p text:style-name="wP10"/>
      <text:p text:style-name="wP10"/>
      <text:p text:style-name="wP10"/>
      <text:p text:style-name="wP10"/>
      <text:p text:style-name="wP10"/>
      <text:p text:style-name="wP10"/>
      <text:p text:style-name="wP10"/>
      <text:p text:style-name="wP10"/>
      <text:p text:style-name="wP10"/>
      <text:p text:style-name="wP10"/>
      <text:p text:style-name="wP10"/>
      <text:p text:style-name="wP10"/>
      <text:p text:style-name="wP10"/>
      <text:p text:style-name="wP10"/>
      <text:p text:style-name="wP10"/>
      <text:p text:style-name="wP10"/>
      <text:p text:style-name="wP10"/>
      <text:p text:style-name="wP10"><text:soft-page-break/></text:p>
      <text:p text:style-name="wP10"/>
      <text:p text:style-name="wP10"/>
      <text:p text:style-name="wP10"/>
      <text:p text:style-name="wP10">ПРИЛОЖЕНИЕ №1</text:p>
      <text:p text:style-name="P57"/>
      <text:p text:style-name="P76"><text:s text:c="6"/>к Договору о реализации турпродукта, <text:s/></text:p>
      <text:p text:style-name="P58"><text:span text:style-name="T7">утвержденному приказом генерального директора ООО </text:span><text:span text:style-name="T9">«Парадайз-Тур»</text:span><text:span text:style-name="T8"> </text:span><text:span text:style-name="T7"><text:s text:c="4"/></text:span></text:p>
      <text:p text:style-name="wP33"><text:s text:c="68"/></text:p>
      <text:p text:style-name="wP33"><text:span text:style-name="T13">РАЗМЕР ФАКТИЧЕСКИ ПОНЕСЕННЫХ РАСХОДОВ ТУРАГЕНТА</text:span><text:span text:style-name="T15"> (ООО «Парадайз-Тур»)</text:span><text:span text:style-name="T13"> ПРИ ОТКАЗЕ ПОКУПАТЕЛЯ ОТ ОБЯЗАТЕЛЬСТВ ПО ЗАЯВКАМ, БРОНИРОВАНИЕ КОТОРЫХ БЫЛО ПОДТВЕРЖДЕНО, ЭКВИВАЛЕНТЕН ФАКТИЧЕСКИ ПОНЕСЕННЫМ РАСХОДАМ ТУРОПЕРАТОРА (АВИАКОМПАНИИ), СОГЛАСНО ТАРИФАМ ТУРОПЕРАТОРА (АВИАКОМПАНИИ). СЕРВИСНЫЙ СБОР АГЕНТА ВОЗВРАТУ НЕ ПОДЛЕЖИТ.</text:span></text:p>
      <text:p text:style-name="wP33"/>
      <text:p text:style-name="P32"><text:span text:style-name="T22"><text:s text:c="6"/></text:span>При расчете сроков в случае отказа покупателя от турпродукта день вылета (отъезда) не учитывается. </text:p>
      <text:p text:style-name="P32"><text:span text:style-name="T22"><text:s text:c="6"/></text:span>Данное приложение является неотъемлемой частью договора.</text:p>
      <text:p text:style-name="P59"/>
      <table:table table:name="Таблица4" table:style-name="Таблица4">
        <table:table-column table:style-name="Таблица4.A"/>
        <table:table-column table:style-name="Таблица4.B"/>
        <table:table-row>
          <table:table-cell table:style-name="Таблица4.A1" office:value-type="string">
            <text:p text:style-name="P41"/>
            <text:p text:style-name="P41">АГЕНТСТВО:</text:p>
            <text:p text:style-name="P7"/>
            <text:p text:style-name="P44">ООО «Парадайз-Тур»</text:p>
            <text:p text:style-name="P44">400131 г. Волгоград, ул. Мира, д. 19, оф. 116 <text:s text:c="18"/></text:p>
            <text:p text:style-name="P44">ИНН 3444182830 <text:s text:c="9"/>КПП <text:s/>344401001 <text:s text:c="25"/></text:p>
            <text:p text:style-name="P44">р/сч. 40702810726010002388</text:p>
            <text:p text:style-name="P44">Филиал «Ростовский» ОАО «АЛЬФА-БАНК» </text:p>
            <text:p text:style-name="P44">г.Ростов-на-Дону</text:p>
            <text:p text:style-name="P44">к/сч 30101810500000000207, БИК 046015207</text:p>
            <text:p text:style-name="P60"/>
            <text:p text:style-name="P44">Контактные телефоны:</text:p>
            <text:p text:style-name="P47"><text:s/></text:p>
            <text:p text:style-name="P47">(8442) 33-11-28, </text:p>
            <text:p text:style-name="P47">(8442) 33-11-36</text:p>
            <text:p text:style-name="P49"/>
            <text:p text:style-name="P49"/>
            <text:p text:style-name="P49">Менеджер_________________/Трегубов Е.Е./</text:p>
          </table:table-cell>
          <table:table-cell table:style-name="Таблица4.B1" office:value-type="string">
            <text:p text:style-name="P12"><text:s text:c="2"/></text:p>
            <text:p text:style-name="P12">ПОКУПАТЕЛЬ:</text:p>
            <text:p text:style-name="P12"/>
            <text:p text:style-name="P13"><text:s/>ФИО _______________________</text:p>
            <text:p text:style-name="P46">Документ, серия, номер___________________</text:p>
            <text:p text:style-name="P46"><text:s/></text:p>
            <text:p text:style-name="P46">Адрес фактического проживания:</text:p>
            <text:p text:style-name="P46"><text:s/>_________________________________</text:p>
            <text:p text:style-name="P46"><text:s/></text:p>
            <text:p text:style-name="P46">Контактные телефоны:</text:p>
            <text:p text:style-name="P46"><text:s/>_____________________</text:p>
            <text:p text:style-name="P44"><text:s/></text:p>
            <text:p text:style-name="P52"><text:s/></text:p>
            <text:p text:style-name="P52"/>
            <text:p text:style-name="P52"/>
            <text:p text:style-name="P52"/>
            <text:p text:style-name="P52"/>
            <text:p text:style-name="P53">Покупатель___________________/_________________/</text:p>
            <text:p text:style-name="P61"/>
          </table:table-cell>
        </table:table-row>
        <table:table-row>
          <table:table-cell table:style-name="Таблица4.A2" office:value-type="string">
            <text:p text:style-name="P45"><text:s text:c="10"/></text:p>
            <text:p text:style-name="P54"><text:span text:style-name="wT31"><text:span text:style-name="T19"><text:s text:c="18"/></text:span></text:span><text:span text:style-name="wT29"><text:span text:style-name="T19"><text:s text:c="46"/>М.П. <text:s text:c="99"/></text:span></text:span></text:p>
          </table:table-cell>
          <table:table-cell table:style-name="Таблица4.B2" office:value-type="string">
            <text:p text:style-name="P45"/>
            <text:p text:style-name="P56"><text:span text:style-name="wT48"><text:span text:style-name="T19"><text:s/></text:span></text:span></text:p>
          </table:table-cell>
        </table:table-row>
      </table:table>
      <text:p text:style-name="wP10"/>
      <text:p text:style-name="wP10"/>
      <text:p text:style-name="wP10"/>
      <text:p text:style-name="wP10"/>
      <text:p text:style-name="wP10"/>
      <text:p text:style-name="wP10"/>
      <text:p text:style-name="wP10"/>
      <text:p text:style-name="wP10"/>
      <text:p text:style-name="wP10"/>
      <text:p text:style-name="wP10"/>
      <text:p text:style-name="wP10"/>
      <text:p text:style-name="wP10"/>
      <text:p text:style-name="wP10"/>
      <text:p text:style-name="wP10"/>
      <text:p text:style-name="wP10"/>
      <text:p text:style-name="wP10"/>
      <text:p text:style-name="wP10"/>
      <text:p text:style-name="wP10"/>
      <text:p text:style-name="wP10"/>
      <text:p text:style-name="wP10"/>
      <text:p text:style-name="wP10"/>
      <text:p text:style-name="wP10"/>
      <text:p text:style-name="wP10"/>
      <text:p text:style-name="wP10"/>
      <text:p text:style-name="wP10"/>
      <text:p text:style-name="wP10"/>
      <text:p text:style-name="wP10"/>
      <text:p text:style-name="wP10"/>
      <text:p text:style-name="wP10"/>
      <text:p text:style-name="wP10"/>
      <text:p text:style-name="wP10"><text:soft-page-break/></text:p>
      <text:p text:style-name="wP10"/>
      <text:p text:style-name="wP10"/>
      <text:p text:style-name="wP10"/>
      <text:p text:style-name="wP10">ПРИЛОЖЕНИЕ № 2</text:p>
      <text:p text:style-name="P62"/>
      <text:p text:style-name="P33"><text:span text:style-name="T7">К Договору реализации туристского продукта </text:span><text:span text:style-name="wT26">№ (б/н) от</text:span><text:span text:style-name="wT28"> «___» _________ 20___ г.</text:span></text:p>
      <text:p text:style-name="P63"/>
      <text:p text:style-name="wP48">СОГЛАСИЕ НА ОБРАБОТКУ ПЕРСОНАЛЬНЫХ ДАННЫХ.</text:p>
      <text:p text:style-name="P23"/>
      <text:p text:style-name="wP21"><text:span text:style-name="wT2"><text:s text:c="4"/></text:span><text:span text:style-name="wT2"><text:span text:style-name="T19"><text:s text:c="2"/>Я, </text:span></text:span><text:span text:style-name="T21">(</text:span><text:span text:style-name="T6">ФИО, документ)__________________________________________________________________________________</text:span><text:span text:style-name="T4">,</text:span><text:span text:style-name="T2"> являясь субъектом персональных данных в соответствии с требованиями Федерального закона РФ №152-ФЗ от 27.07.2006г. «О персональных данных» </text:span><text:span text:style-name="wT1"><text:span text:style-name="T19">настоящим даю согласие</text:span></text:span><text:span text:style-name="T5"> туристическому агентству </text:span><text:span text:style-name="wT23"><text:span text:style-name="T19">ООО «Парадайз-Тур», ю</text:span></text:span><text:span text:style-name="T5">ридический адрес: 400131, Россия, г. Волгоград, ул. Мира, д.16, оф.116, тел/факс (8442) 33-11-28,33-11-36. ИНН 3444182830, КПП 344401001 , ОГРН 1113444000174 р/сч. </text:span><text:span text:style-name="wT34"><text:span text:style-name="T19">40702810726010002388</text:span></text:span><text:span text:style-name="wT46"><text:span text:style-name="T19"> </text:span></text:span><text:span text:style-name="T5"><text:s/>Филиал «Ростовский» ОАО «АЛЬФА-БАНК» г.Ростов-на-Дону </text:span><text:span text:style-name="wT21"><text:span text:style-name="T19">к/сч 30101810500000000207, БИК 046015207</text:span></text:span><text:span text:style-name="T5"> Код по ОКПО 69325046 </text:span><text:span text:style-name="wT36"><text:span text:style-name="T19">e-mail: </text:span></text:span><text:a xlink:type="simple" xlink:href="mailto:paradise-travell@mail.ru" text:style-name="Internet_20_link" text:visited-style-name="Visited_20_Internet_20_Link"><text:span text:style-name="wa6"><text:span text:style-name="T19">paradise-travell@mail.ru</text:span></text:span></text:a><text:span text:style-name="wT39"><text:span text:style-name="T19"> </text:span></text:span><text:span text:style-name="T5">на автоматизированную, а также без использования средств автоматизации </text:span><text:span text:style-name="wT1"><text:span text:style-name="T19">обработку моих персональных данных, а так же данных туристов, летящих со мной: </text:span></text:span></text:p>
      <text:p text:style-name="P50">Ф.И.О., О.З.П.</text:p>
      <text:p text:style-name="P50">всех туристов:</text:p>
      <table:table table:name="Таблица5" table:style-name="Таблица5">
        <table:table-column table:style-name="Таблица5.A"/>
        <table:table-row>
          <table:table-cell table:style-name="Таблица5.A1" office:value-type="string">
            <text:p text:style-name="P10"/>
          </table:table-cell>
        </table:table-row>
        <table:table-row>
          <table:table-cell table:style-name="Таблица5.A1" office:value-type="string">
            <text:p text:style-name="P11"/>
          </table:table-cell>
        </table:table-row>
        <table:table-row>
          <table:table-cell table:style-name="Таблица5.A1" office:value-type="string">
            <text:p text:style-name="P11"/>
          </table:table-cell>
        </table:table-row>
        <table:table-row>
          <table:table-cell table:style-name="Таблица5.A1" office:value-type="string">
            <text:p text:style-name="P11"/>
          </table:table-cell>
        </table:table-row>
        <table:table-row>
          <table:table-cell table:style-name="Таблица5.A1" office:value-type="string">
            <text:p text:style-name="P11"/>
          </table:table-cell>
        </table:table-row>
        <table:table-row>
          <table:table-cell table:style-name="Таблица5.A1" office:value-type="string">
            <text:p text:style-name="P11"/>
          </table:table-cell>
        </table:table-row>
      </table:table>
      <text:p text:style-name="wP50"/>
      <text:p text:style-name="wP50">(фамилия, имя, отчество, год, месяц, дата и место рождения, паспортные данные, данных заграничного паспорта, адрес, семейное, социальное, имущественное положение, образование, профессия, доходы, другая информация), с правом на сбор, систематизацию, накопление, хранение, уточнение (обновление, изменение), использование, распространение, передачу, трансграничную передачу, обезличивание, блокирование и уничтожение моих персональных данных с целью исполнения договорных обязательств по договору о реализации туристского продукта <text:s/><text:span text:style-name="T6">от </text:span><text:span text:style-name="wT47"><text:span text:style-name="T6">«___» __________ 20___г</text:span></text:span><text:span text:style-name="wT47">.</text:span><text:span text:style-name="T6"> в</text:span>течение всего срока его действия.</text:p>
      <text:p text:style-name="P23">По истечении срока действия указанного договора согласие считается продленным <text:s/>на каждые следующие пять лет при отсутствии сведений о его отзыве.</text:p>
      <text:p text:style-name="P34">Настоящее согласие может быть отозвано по письменному заявлению субъекта персональных данных.</text:p>
      <text:p text:style-name="P64"/>
      <text:p text:style-name="P17"/>
      <text:p text:style-name="P17"/>
      <text:p text:style-name="P17"/>
      <text:p text:style-name="P17"/>
      <text:p text:style-name="P17"/>
      <text:p text:style-name="P17"/>
      <text:p text:style-name="P17"/>
      <text:p text:style-name="P17"/>
      <text:p text:style-name="P17">«_____» ______________ 20____г.</text:p>
      <text:p text:style-name="P80">(дата предоставления согласия)</text:p>
      <text:p text:style-name="P25"><text:s text:c="12"/></text:p>
      <text:p text:style-name="P25">Субъект персональных данных:</text:p>
      <text:p text:style-name="P65"/>
      <text:p text:style-name="P65"/>
      <text:p text:style-name="P35">___________________ /______________________/</text:p>
      <text:p text:style-name="P66"><text:s text:c="97"/><text:span text:style-name="T12"><text:s/>(подпись) <text:s text:c="37"/>Ф.И.О</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MS Mincho1" svg:font-family="'MS Mincho'" style:font-family-generic="modern" style:font-pitch="fixed"/>
    <style:font-face style:name="Arial1" svg:font-family="Arial" style:font-family-generic="roman" style:font-pitch="variable"/>
    <style:font-face style:name="Arial11" svg:font-family="Arial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2"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tarSymbol" svg:font-family="StarSymbol" style:font-family-generic="system" style:font-pitch="variable"/>
    <style:font-face style:name="Tahoma1" svg:font-family="Tahoma" style:font-family-generic="system" style:font-pitch="variable"/>
    <style:font-face style:name="Tahoma11" svg:font-family="Tahoma1" style:font-family-generic="system" style:font-pitch="variable"/>
    <style:font-face style:name="Times New Roman1" svg:font-family="'Times New Roman1'"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sa"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ru" fo:country="RU" style:letter-kerning="true" style:font-name-asian="Times New Roman" style:font-size-asian="10pt" style:language-asian="ru" style:country-asian="RU" style:font-name-complex="Times New Roman" style:font-size-complex="10pt" style:language-complex="sa"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a" style:family="paragraph">
      <style:text-properties fo:language="ru" fo:country="RU"/>
    </style:style>
    <style:style style:name="w1" style:family="paragraph" style:parent-style-name="wa">
      <style:paragraph-properties fo:margin-top="0.176cm" fo:margin-bottom="0.176cm"/>
      <style:text-properties fo:font-size="24pt" style:font-size-asian="24pt" style:font-size-complex="24pt"/>
    </style:style>
    <style:style style:name="wdefault-paragraph-style" style:family="paragraph">
      <style:text-properties fo:language="ru" fo:country="RU" style:font-name-asian="Times New Roman1" style:font-name-complex="Times New Roman1"/>
    </style:style>
    <style:style style:name="wStandard" style:family="paragraph" style:parent-style-name="wdefault-paragraph-style"/>
    <style:style style:name="wHeading" style:family="paragraph" style:parent-style-name="wStandard" style:next-style-name="wStandard">
      <style:paragraph-properties fo:margin-top="0.422cm" fo:margin-bottom="0.212cm"/>
      <style:text-properties style:font-name="Arial1" fo:font-size="14pt" style:font-name-asian="MS Mincho1" style:font-size-asian="14pt" style:font-name-complex="Tahoma"/>
    </style:style>
    <style:style style:name="wText20body" style:family="paragraph" style:parent-style-name="wStandard">
      <style:paragraph-properties fo:text-align="justify" style:justify-single-word="false"/>
      <style:text-properties style:font-name="Arial11" fo:font-size="8pt" style:font-size-asian="8pt" style:font-name-complex="Arial2"/>
    </style:style>
    <style:style style:name="wa3" style:family="paragraph" style:parent-style-name="wStandard" style:next-style-name="wStandard">
      <style:paragraph-properties fo:margin-top="0.422cm" fo:margin-bottom="0.212cm" fo:text-align="center" style:justify-single-word="false"/>
      <style:text-properties style:font-name="Arial1" fo:font-size="12pt" style:font-name-asian="Lucida Sans Unicode" style:font-size-asian="12pt" style:font-name-complex="Arial2"/>
    </style:style>
    <style:style style:name="wa4" style:family="paragraph" style:parent-style-name="wa3" style:next-style-name="wa3">
      <style:text-properties fo:font-size="14pt" style:font-size-asian="14pt"/>
    </style:style>
    <style:style style:name="wa5" style:family="paragraph" style:parent-style-name="wText20body">
      <style:text-properties style:font-name-complex="Tahoma11"/>
    </style:style>
    <style:style style:name="wCaption" style:family="paragraph" style:parent-style-name="wStandard">
      <style:paragraph-properties fo:margin-top="0.212cm" fo:margin-bottom="0.212cm"/>
      <style:text-properties fo:font-size="12pt" style:font-size-asian="12pt" style:font-name-complex="Tahoma11"/>
    </style:style>
    <style:style style:name="wIndex" style:family="paragraph" style:parent-style-name="wStandard">
      <style:text-properties style:font-name-complex="Tahoma11"/>
    </style:style>
    <style:style style:name="w11" style:family="paragraph" style:parent-style-name="wStandard"/>
    <style:style style:name="w12" style:family="paragraph" style:parent-style-name="wStandard"/>
    <style:style style:name="w202021" style:family="paragraph" style:parent-style-name="wStandard"/>
    <style:style style:name="w202031" style:family="paragraph" style:parent-style-name="wStandard"/>
    <style:style style:name="wNormal2028Web29" style:family="paragraph" style:parent-style-name="wStandard"/>
    <style:style style:name="w2020202021" style:family="paragraph" style:parent-style-name="wStandard"/>
    <style:style style:name="wConsPlusNonformat" style:family="paragraph" style:parent-style-name="wdefault-paragraph-style"/>
    <style:style style:name="wFrame20contents" style:family="paragraph" style:parent-style-name="wText20body"/>
    <style:style style:name="wTable20Contents" style:family="paragraph" style:parent-style-name="wStandard"/>
    <style:style style:name="wTable20Heading" style:family="paragraph" style:parent-style-name="wTable20Contents">
      <style:paragraph-properties fo:text-align="center" style:justify-single-word="false"/>
    </style:style>
    <style:style style:name="wHeader" style:family="paragraph" style:parent-style-name="wStandard">
      <style:paragraph-properties>
        <style:tab-stops>
          <style:tab-stop style:position="8.25cm" style:type="center"/>
          <style:tab-stop style:position="16.501cm" style:type="right"/>
        </style:tab-stops>
      </style:paragraph-properties>
    </style:style>
    <style:style style:name="wFooter" style:family="paragraph" style:parent-style-name="wStandard">
      <style:paragraph-properties>
        <style:tab-stops>
          <style:tab-stop style:position="8.25cm" style:type="center"/>
          <style:tab-stop style:position="16.501cm" style:type="right"/>
        </style:tab-stops>
      </style:paragraph-properties>
    </style:style>
    <style:style style:name="wBody20Text202" style:family="paragraph" style:parent-style-name="wStandard">
      <style:paragraph-properties fo:text-align="center" style:justify-single-word="false"/>
    </style:style>
    <style:style style:name="wP1" style:family="paragraph" style:parent-style-name="wStandard">
      <style:paragraph-properties fo:text-align="center" style:justify-single-word="false"/>
    </style:style>
    <style:style style:name="wP2" style:family="paragraph" style:parent-style-name="wStandard">
      <style:paragraph-properties fo:text-align="center" style:justify-single-word="false" style:snap-to-layout-grid="false"/>
    </style:style>
    <style:style style:name="wP3" style:family="paragraph" style:parent-style-name="wStandard">
      <style:text-properties fo:font-size="9.5pt" style:font-size-asian="9.5pt"/>
    </style:style>
    <style:style style:name="wP4" style:family="paragraph" style:parent-style-name="wStandard">
      <style:paragraph-properties fo:text-align="justify" style:justify-single-word="false"/>
      <style:text-properties fo:font-size="9.5pt" style:font-size-asian="9.5pt"/>
    </style:style>
    <style:style style:name="wP5" style:family="paragraph" style:parent-style-name="wStandard">
      <style:paragraph-properties fo:text-align="justify" style:justify-single-word="false">
        <style:tab-stops>
          <style:tab-stop style:position="1.752cm"/>
        </style:tab-stops>
      </style:paragraph-properties>
      <style:text-properties fo:font-size="9.5pt" style:font-size-asian="9.5pt"/>
    </style:style>
    <style:style style:name="wP6" style:family="paragraph" style:parent-style-name="wStandard">
      <style:paragraph-properties fo:text-align="justify" style:justify-single-word="false">
        <style:tab-stops>
          <style:tab-stop style:position="0cm"/>
          <style:tab-stop style:position="0.501cm"/>
          <style:tab-stop style:position="1cm"/>
        </style:tab-stops>
      </style:paragraph-properties>
      <style:text-properties fo:font-size="9.5pt" style:font-size-asian="9.5pt"/>
    </style:style>
    <style:style style:name="wP7" style:family="paragraph" style:parent-style-name="wStandard">
      <style:paragraph-properties fo:text-align="justify" style:justify-single-word="false"/>
      <style:text-properties fo:font-size="9.5pt" style:font-size-asian="9.5pt"/>
    </style:style>
    <style:style style:name="wP8" style:family="paragraph" style:parent-style-name="wStandard">
      <style:paragraph-properties fo:text-align="center" style:justify-single-word="false"/>
      <style:text-properties fo:font-size="9.5pt" style:font-size-asian="9.5pt"/>
    </style:style>
    <style:style style:name="wP9" style:family="paragraph" style:parent-style-name="wStandard">
      <style:paragraph-properties fo:text-align="justify" style:justify-single-word="false"/>
      <style:text-properties fo:font-size="9.5pt" fo:background-color="#ffff00" style:font-size-asian="9.5pt"/>
    </style:style>
    <style:style style:name="wP10" style:family="paragraph" style:parent-style-name="wStandard">
      <style:paragraph-properties fo:text-align="center" style:justify-single-word="false"/>
    </style:style>
    <style:style style:name="wP11" style:family="paragraph" style:parent-style-name="wStandard">
      <style:paragraph-properties fo:text-align="justify" style:justify-single-word="false"/>
    </style:style>
    <style:style style:name="wP12" style:family="paragraph" style:parent-style-name="wStandard">
      <style:text-properties fo:font-size="9pt" style:font-size-asian="9pt"/>
    </style:style>
    <style:style style:name="wP13" style:family="paragraph" style:parent-style-name="wStandard">
      <style:text-properties fo:font-size="9pt" style:font-size-asian="9pt"/>
    </style:style>
    <style:style style:name="wP14" style:family="paragraph" style:parent-style-name="wStandard">
      <style:text-properties fo:font-size="9pt" style:font-size-asian="9pt"/>
    </style:style>
    <style:style style:name="wP15" style:family="paragraph" style:parent-style-name="wStandard">
      <style:text-properties fo:font-size="9pt" style:font-size-asian="9pt"/>
    </style:style>
    <style:style style:name="wP16" style:family="paragraph" style:parent-style-name="wStandard">
      <style:text-properties fo:font-size="9pt" fo:background-color="#ffff00" style:font-size-asian="9pt"/>
    </style:style>
    <style:style style:name="wP17" style:family="paragraph" style:parent-style-name="wStandard">
      <style:text-properties fo:font-size="9pt" style:font-size-asian="9pt"/>
    </style:style>
    <style:style style:name="wP18" style:family="paragraph" style:parent-style-name="wStandard">
      <style:text-properties fo:font-size="11pt" style:font-size-asian="11pt"/>
    </style:style>
    <style:style style:name="wP19" style:family="paragraph" style:parent-style-name="wStandard">
      <style:paragraph-properties fo:text-align="center" style:justify-single-word="false"/>
      <style:text-properties fo:font-size="11pt" style:font-size-asian="11pt"/>
    </style:style>
    <style:style style:name="wP20" style:family="paragraph" style:parent-style-name="wStandard">
      <style:paragraph-properties fo:text-align="center" style:justify-single-word="false" style:snap-to-layout-grid="false"/>
      <style:text-properties fo:font-size="11pt" style:font-size-asian="11pt"/>
    </style:style>
    <style:style style:name="wP21" style:family="paragraph" style:parent-style-name="wStandard">
      <style:text-properties fo:font-size="9.5pt" style:font-size-asian="9.5pt"/>
    </style:style>
    <style:style style:name="wP22" style:family="paragraph" style:parent-style-name="wStandard">
      <style:text-properties fo:font-size="9pt" fo:background-color="#ffff00" style:font-size-asian="9pt"/>
    </style:style>
    <style:style style:name="wP23" style:family="paragraph" style:parent-style-name="wStandard">
      <style:paragraph-properties fo:text-align="center" style:justify-single-word="false"/>
      <style:text-properties fo:font-size="13pt" style:font-size-asian="13pt"/>
    </style:style>
    <style:style style:name="wP24" style:family="paragraph" style:parent-style-name="wStandard">
      <style:paragraph-properties fo:text-align="justify" style:justify-single-word="false"/>
      <style:text-properties fo:background-color="#ffff00"/>
    </style:style>
    <style:style style:name="wP25" style:family="paragraph" style:parent-style-name="wStandard">
      <style:paragraph-properties fo:margin-left="0.635cm" fo:margin-right="0cm" fo:text-align="justify" style:justify-single-word="false" fo:text-indent="0cm" style:auto-text-indent="false">
        <style:tab-stops>
          <style:tab-stop style:position="2.387cm"/>
        </style:tab-stops>
      </style:paragraph-properties>
      <style:text-properties fo:font-size="9.5pt" style:font-size-asian="9.5pt"/>
    </style:style>
    <style:style style:name="wP26" style:family="paragraph" style:parent-style-name="wStandard">
      <style:paragraph-properties fo:margin-left="0.635cm" fo:margin-right="0cm" fo:text-align="justify" style:justify-single-word="false" fo:text-indent="0cm" style:auto-text-indent="false"/>
      <style:text-properties fo:font-size="9.5pt" style:font-size-asian="9.5pt"/>
    </style:style>
    <style:style style:name="wP27" style:family="paragraph" style:parent-style-name="wStandard">
      <style:paragraph-properties fo:margin-left="0.635cm" fo:margin-right="0cm" fo:text-align="justify" style:justify-single-word="false" fo:text-indent="0cm" style:auto-text-indent="false">
        <style:tab-stops>
          <style:tab-stop style:position="2.387cm"/>
        </style:tab-stops>
      </style:paragraph-properties>
      <style:text-properties fo:font-size="9.5pt" style:font-size-asian="9.5pt"/>
    </style:style>
    <style:style style:name="wP28" style:family="paragraph" style:parent-style-name="wStandard">
      <style:paragraph-properties fo:margin-left="0.635cm" fo:margin-right="0cm" fo:text-align="justify" style:justify-single-word="false" fo:text-indent="0cm" style:auto-text-indent="false"/>
    </style:style>
    <style:style style:name="wP29" style:family="paragraph" style:parent-style-name="wStandard">
      <style:paragraph-properties fo:margin-left="0cm" fo:margin-right="-0.002cm" fo:text-indent="0cm" style:auto-text-indent="false"/>
      <style:text-properties fo:font-size="9pt" style:font-size-asian="9pt"/>
    </style:style>
    <style:style style:name="wP30" style:family="paragraph" style:parent-style-name="wStandard">
      <style:paragraph-properties fo:text-align="justify" style:justify-single-word="false"/>
      <style:text-properties fo:font-size="9pt" style:font-size-asian="9pt"/>
    </style:style>
    <style:style style:name="wP31" style:family="paragraph" style:parent-style-name="wStandard">
      <style:paragraph-properties fo:text-align="justify" style:justify-single-word="false"/>
      <style:text-properties fo:font-size="9pt" style:font-size-asian="9pt"/>
    </style:style>
    <style:style style:name="wP32" style:family="paragraph" style:parent-style-name="wStandard">
      <style:paragraph-properties fo:text-align="justify" style:justify-single-word="false"/>
      <style:text-properties fo:font-size="9pt" fo:background-color="#ffff00" style:font-size-asian="9pt"/>
    </style:style>
    <style:style style:name="wP33" style:family="paragraph" style:parent-style-name="wStandard">
      <style:paragraph-properties fo:margin-left="0cm" fo:margin-right="-0.009cm" fo:text-indent="0cm" style:auto-text-indent="false"/>
    </style:style>
    <style:style style:name="wP34" style:family="paragraph" style:parent-style-name="wStandard">
      <style:paragraph-properties fo:margin-left="0cm" fo:margin-right="-0.009cm" fo:text-align="justify" style:justify-single-word="false" fo:text-indent="0cm" style:auto-text-indent="false">
        <style:tab-stops>
          <style:tab-stop style:position="0cm"/>
          <style:tab-stop style:position="0.501cm"/>
          <style:tab-stop style:position="1.27cm"/>
        </style:tab-stops>
      </style:paragraph-properties>
      <style:text-properties fo:font-size="9pt" style:font-size-asian="9pt"/>
    </style:style>
    <style:style style:name="wP35" style:family="paragraph" style:parent-style-name="wStandard">
      <style:paragraph-properties fo:margin-left="1.27cm" fo:margin-right="0.286cm" fo:text-align="justify" style:justify-single-word="false" fo:text-indent="0cm" style:auto-text-indent="false">
        <style:tab-stops>
          <style:tab-stop style:position="0cm"/>
          <style:tab-stop style:position="0.318cm"/>
          <style:tab-stop style:position="0.501cm"/>
          <style:tab-stop style:position="1.752cm"/>
        </style:tab-stops>
      </style:paragraph-properties>
      <style:text-properties fo:font-size="9pt" style:text-underline-style="solid" style:text-underline-width="auto" style:text-underline-color="font-color" style:font-size-asian="9pt"/>
    </style:style>
    <style:style style:name="wP36" style:family="paragraph" style:parent-style-name="wStandard">
      <style:paragraph-properties fo:margin-left="1.27cm" fo:margin-right="0.286cm" fo:text-align="justify" style:justify-single-word="false" fo:text-indent="0cm" style:auto-text-indent="false">
        <style:tab-stops>
          <style:tab-stop style:position="0cm"/>
          <style:tab-stop style:position="0.318cm"/>
          <style:tab-stop style:position="0.501cm"/>
          <style:tab-stop style:position="1.752cm"/>
        </style:tab-stops>
      </style:paragraph-properties>
    </style:style>
    <style:style style:name="wP37" style:family="paragraph" style:parent-style-name="w202021">
      <style:paragraph-properties>
        <style:tab-stops>
          <style:tab-stop style:position="0cm"/>
          <style:tab-stop style:position="0.501cm"/>
          <style:tab-stop style:position="1cm"/>
        </style:tab-stops>
      </style:paragraph-properties>
      <style:text-properties fo:font-size="9.5pt" style:font-size-asian="9.5pt"/>
    </style:style>
    <style:style style:name="wP38" style:family="paragraph" style:parent-style-name="wStandard">
      <style:paragraph-properties fo:margin-left="1.27cm" fo:margin-right="0cm" fo:text-align="end" style:justify-single-word="false" fo:text-indent="-1.27cm" style:auto-text-indent="false"/>
      <style:text-properties fo:font-size="9pt" style:font-size-asian="9pt"/>
    </style:style>
    <style:style style:name="wP39" style:family="paragraph" style:parent-style-name="wStandard">
      <style:paragraph-properties fo:margin-left="0cm" fo:margin-right="0.286cm" fo:text-align="justify" style:justify-single-word="false" fo:text-indent="0cm" style:auto-text-indent="false">
        <style:tab-stops>
          <style:tab-stop style:position="0cm"/>
          <style:tab-stop style:position="0.318cm"/>
          <style:tab-stop style:position="0.501cm"/>
          <style:tab-stop style:position="1.752cm"/>
        </style:tab-stops>
      </style:paragraph-properties>
      <style:text-properties fo:font-size="9pt" style:text-underline-style="solid" style:text-underline-width="auto" style:text-underline-color="font-color" style:font-size-asian="9pt"/>
    </style:style>
    <style:style style:name="wP40" style:family="paragraph" style:parent-style-name="wTable20Contents">
      <style:text-properties fo:font-size="9pt" style:font-size-asian="9pt"/>
    </style:style>
    <style:style style:name="wP41" style:family="paragraph" style:parent-style-name="wTable20Contents"/>
    <style:style style:name="wP42" style:family="paragraph" style:parent-style-name="wTable20Contents"/>
    <style:style style:name="wP43" style:family="paragraph" style:parent-style-name="wTable20Contents"/>
    <style:style style:name="wP44" style:family="paragraph" style:parent-style-name="wStandard">
      <style:paragraph-properties fo:margin-left="0cm" fo:margin-right="0cm" fo:text-align="justify" style:justify-single-word="false" fo:text-indent="0.953cm" style:auto-text-indent="false"/>
    </style:style>
    <style:style style:name="wP45" style:family="paragraph" style:parent-style-name="wStandard">
      <style:paragraph-properties fo:margin-left="0cm" fo:margin-right="0cm" fo:text-align="justify" style:justify-single-word="false" fo:text-indent="0.953cm" style:auto-text-indent="false"/>
      <style:text-properties fo:font-size="8pt" style:font-size-asian="8pt"/>
    </style:style>
    <style:style style:name="wP46" style:family="paragraph" style:parent-style-name="wStandard">
      <style:paragraph-properties fo:margin-left="0cm" fo:margin-right="0cm" fo:text-align="justify" style:justify-single-word="false" fo:text-indent="0.953cm" style:auto-text-indent="false">
        <style:tab-stops>
          <style:tab-stop style:position="0cm"/>
          <style:tab-stop style:position="0.318cm"/>
          <style:tab-stop style:position="0.501cm"/>
          <style:tab-stop style:position="1.752cm"/>
        </style:tab-stops>
      </style:paragraph-properties>
      <style:text-properties fo:font-size="8pt" style:font-size-asian="8pt"/>
    </style:style>
    <style:style style:name="wP47" style:family="paragraph" style:parent-style-name="wStandard">
      <style:paragraph-properties fo:margin-left="0cm" fo:margin-right="0cm" fo:text-align="justify" style:justify-single-word="false" fo:text-indent="0.953cm" style:auto-text-indent="false"/>
      <style:text-properties fo:background-color="#ffff00"/>
    </style:style>
    <style:style style:name="wP48" style:family="paragraph" style:parent-style-name="wStandard">
      <style:paragraph-properties fo:text-align="center" style:justify-single-word="false"/>
    </style:style>
    <style:style style:name="wP49" style:family="paragraph" style:parent-style-name="wStandard">
      <style:paragraph-properties fo:text-align="center" style:justify-single-word="false"/>
      <style:text-properties fo:font-size="13pt" style:font-size-asian="13pt"/>
    </style:style>
    <style:style style:name="wP50" style:family="paragraph" style:parent-style-name="wStandard">
      <style:paragraph-properties fo:margin-left="0.06cm" fo:margin-right="0cm" fo:line-height="0.422cm" fo:text-indent="0cm" style:auto-text-indent="false"/>
    </style:style>
    <style:style style:name="wP51" style:family="paragraph" style:parent-style-name="wBody20Text202">
      <style:paragraph-properties fo:margin-left="-1.27cm" fo:margin-right="0cm" fo:text-indent="0cm" style:auto-text-indent="false"/>
    </style:style>
    <style:style style:name="wP52" style:family="paragraph" style:parent-style-name="wBody20Text202">
      <style:paragraph-properties fo:margin-left="-1.27cm" fo:margin-right="0cm" fo:text-indent="0cm" style:auto-text-indent="false"/>
      <style:text-properties fo:font-size="13pt" style:font-size-asian="13pt"/>
    </style:style>
    <style:style style:name="wP53" style:family="paragraph" style:parent-style-name="wBody20Text202">
      <style:paragraph-properties fo:margin-left="-1.27cm" fo:margin-right="0cm" fo:text-align="start" style:justify-single-word="false" fo:text-indent="0cm" style:auto-text-indent="false"/>
      <style:text-properties fo:font-size="11pt" style:font-size-asian="11pt"/>
    </style:style>
    <style:style style:name="wP54" style:family="paragraph" style:parent-style-name="wStandard">
      <style:paragraph-properties fo:margin-left="0cm" fo:margin-right="-1.503cm" fo:text-align="center" style:justify-single-word="false" fo:text-indent="0cm" style:auto-text-indent="false"/>
      <style:text-properties fo:font-size="14pt" style:font-size-asian="14pt"/>
    </style:style>
    <style:style style:name="wP55" style:family="paragraph" style:parent-style-name="wStandard">
      <style:paragraph-properties fo:text-align="center" style:justify-single-word="false">
        <style:tab-stops>
          <style:tab-stop style:position="1.27cm"/>
        </style:tab-stops>
      </style:paragraph-properties>
      <style:text-properties fo:font-size="9.5pt" style:font-size-asian="9.5pt"/>
    </style:style>
    <style:style style:name="wP56" style:family="paragraph" style:parent-style-name="wStandard">
      <style:paragraph-properties fo:text-align="justify" style:justify-single-word="false"/>
      <style:text-properties fo:font-size="9.5pt" style:font-size-asian="9.5pt"/>
    </style:style>
    <style:style style:name="wP57" style:family="paragraph" style:parent-style-name="wStandard">
      <style:paragraph-properties fo:text-align="justify" style:justify-single-word="false">
        <style:tab-stops>
          <style:tab-stop style:position="0.635cm"/>
        </style:tab-stops>
      </style:paragraph-properties>
      <style:text-properties fo:font-size="9.5pt" style:font-size-asian="9.5pt"/>
    </style:style>
    <style:style style:name="wP58" style:family="paragraph" style:parent-style-name="wStandard">
      <style:paragraph-properties fo:text-align="justify" style:justify-single-word="false">
        <style:tab-stops>
          <style:tab-stop style:position="0.635cm"/>
        </style:tab-stops>
      </style:paragraph-properties>
      <style:text-properties fo:font-size="9.5pt" style:font-size-asian="9.5pt"/>
    </style:style>
    <style:style style:name="wP59" style:family="paragraph" style:parent-style-name="wStandard">
      <style:paragraph-properties fo:text-align="justify" style:justify-single-word="false">
        <style:tab-stops>
          <style:tab-stop style:position="0.635cm"/>
        </style:tab-stops>
      </style:paragraph-properties>
      <style:text-properties fo:font-size="9.5pt" style:font-size-asian="9.5pt"/>
    </style:style>
    <style:style style:name="wP60" style:family="paragraph" style:parent-style-name="wStandard">
      <style:paragraph-properties fo:text-align="justify" style:justify-single-word="false">
        <style:tab-stops>
          <style:tab-stop style:position="0.635cm"/>
        </style:tab-stops>
      </style:paragraph-properties>
      <style:text-properties fo:font-size="9.5pt" style:font-size-asian="9.5pt"/>
    </style:style>
    <style:style style:name="wP61" style:family="paragraph" style:parent-style-name="wStandard">
      <style:paragraph-properties fo:text-align="justify" style:justify-single-word="false">
        <style:tab-stops>
          <style:tab-stop style:position="0.635cm"/>
        </style:tab-stops>
      </style:paragraph-properties>
      <style:text-properties fo:font-size="9.5pt" style:font-size-asian="9.5pt"/>
    </style:style>
    <style:style style:name="wP62" style:family="paragraph" style:parent-style-name="wStandard">
      <style:paragraph-properties fo:text-align="justify" style:justify-single-word="false">
        <style:tab-stops>
          <style:tab-stop style:position="0.635cm"/>
        </style:tab-stops>
      </style:paragraph-properties>
      <style:text-properties fo:font-size="9.5pt" style:font-size-asian="9.5pt"/>
    </style:style>
    <style:style style:name="wP63" style:family="paragraph" style:parent-style-name="wStandard">
      <style:paragraph-properties fo:text-align="justify" style:justify-single-word="false">
        <style:tab-stops>
          <style:tab-stop style:position="0.635cm"/>
          <style:tab-stop style:position="0.75cm"/>
          <style:tab-stop style:position="1.752cm"/>
        </style:tab-stops>
      </style:paragraph-properties>
      <style:text-properties fo:font-size="9.5pt" style:font-size-asian="9.5pt"/>
    </style:style>
    <style:style style:name="wP64" style:family="paragraph" style:parent-style-name="wStandard">
      <style:paragraph-properties fo:text-align="center" style:justify-single-word="false"/>
    </style:style>
    <style:style style:name="wa9" style:family="paragraph">
      <style:text-properties fo:language="ru" fo:country="RU"/>
    </style:style>
    <style:style style:name="waa" style:family="paragraph" style:parent-style-name="wa9" style:next-style-name="wa9"/>
    <style:style style:name="wab" style:family="paragraph" style:parent-style-name="wa"/>
    <style:style style:name="wac" style:family="paragraph" style:parent-style-name="wa">
      <style:paragraph-properties fo:margin-top="0.176cm" fo:margin-bottom="0.176cm"/>
      <style:text-properties fo:font-size="12pt" style:font-size-asian="12pt" style:font-size-complex="12pt"/>
    </style:style>
    <style:style style:name="wad" style:family="paragraph" style:parent-style-name="wa">
      <style:paragraph-properties>
        <style:tab-stops>
          <style:tab-stop style:position="8.25cm" style:type="center"/>
          <style:tab-stop style:position="16.499cm" style:type="right"/>
        </style:tab-stops>
      </style:paragraph-properties>
    </style:style>
    <style:style style:name="waf" style:family="paragraph" style:parent-style-name="wa">
      <style:paragraph-properties>
        <style:tab-stops>
          <style:tab-stop style:position="8.25cm" style:type="center"/>
          <style:tab-stop style:position="16.4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wa0" style:family="text"/>
    <style:style style:name="wListLabel201" style:family="text"/>
    <style:style style:name="wListLabel202" style:family="text"/>
    <style:style style:name="wDefault20Paragraph20Font" style:family="text"/>
    <style:style style:name="wWW8Num3z0" style:family="text"/>
    <style:style style:name="wWW8Num4z0" style:family="text"/>
    <style:style style:name="wWW8Num5z0" style:family="text"/>
    <style:style style:name="wWW8Num6z0" style:family="text"/>
    <style:style style:name="wWW8Num7z0" style:family="text"/>
    <style:style style:name="wWW8Num8z0" style:family="text"/>
    <style:style style:name="wAbsatz-Standardschriftart" style:family="text"/>
    <style:style style:name="wWW-Absatz-Standardschriftart" style:family="text"/>
    <style:style style:name="wWW-Absatz-Standardschriftart1" style:family="text"/>
    <style:style style:name="wWW-Absatz-Standardschriftart11" style:family="text"/>
    <style:style style:name="wWW-Absatz-Standardschriftart111" style:family="text"/>
    <style:style style:name="wWW-Absatz-Standardschriftart1111" style:family="text"/>
    <style:style style:name="wWW-Absatz-Standardschriftart11111" style:family="text"/>
    <style:style style:name="wWW-Absatz-Standardschriftart111111" style:family="text"/>
    <style:style style:name="wWW-Absatz-Standardschriftart1111111" style:family="text"/>
    <style:style style:name="wWW-Absatz-Standardschriftart11111111" style:family="text"/>
    <style:style style:name="wWW8Num9z0" style:family="text"/>
    <style:style style:name="wWW-Absatz-Standardschriftart111111111" style:family="text"/>
    <style:style style:name="wWW-Absatz-Standardschriftart1111111111" style:family="text"/>
    <style:style style:name="wWW-Absatz-Standardschriftart11111111111" style:family="text"/>
    <style:style style:name="wWW-Absatz-Standardschriftart111111111111" style:family="text"/>
    <style:style style:name="wWW8Num1z0" style:family="text"/>
    <style:style style:name="wWW8Num7z1" style:family="text"/>
    <style:style style:name="wWW8Num7z2" style:family="text"/>
    <style:style style:name="wWW8Num7z3" style:family="text"/>
    <style:style style:name="wWW8Num14z1" style:family="text"/>
    <style:style style:name="wWW8Num20z0" style:family="text"/>
    <style:style style:name="wWW8Num20z1" style:family="text"/>
    <style:style style:name="wWW8Num20z2" style:family="text"/>
    <style:style style:name="w20201" style:family="text"/>
    <style:style style:name="w20" style:family="text"/>
    <style:style style:name="wBullet20Symbols" style:family="text"/>
    <style:style style:name="w2020" style:family="text" style:parent-style-name="wDefault20Paragraph20Font"/>
    <style:style style:name="w20200" style:family="text" style:parent-style-name="wDefault20Paragraph20Font"/>
    <style:style style:name="w200" style:family="text" style:parent-style-name="wDefault20Paragraph20Font"/>
    <style:style style:name="wInternet20link" style:family="text" style:parent-style-name="wDefault20Paragraph20Font"/>
    <style:style style:name="wStrong20Emphasis" style:family="text">
      <style:text-properties fo:font-weight="bold" style:font-weight-asian="bold"/>
    </style:style>
    <style:style style:name="wNumbering20Symbols" style:family="text"/>
    <style:style style:name="wT1" style:family="text">
      <style:text-properties fo:font-weight="bold" style:font-weight-asian="bold"/>
    </style:style>
    <style:style style:name="wT2" style:family="text">
      <style:text-properties fo:font-weight="bold" style:font-weight-asian="bold"/>
    </style:style>
    <style:style style:name="wT3" style:family="text">
      <style:text-properties fo:font-weight="bold" style:font-weight-asian="bold"/>
    </style:style>
    <style:style style:name="wT4" style:family="text">
      <style:text-properties fo:font-weight="bold" style:font-weight-asian="bold"/>
    </style:style>
    <style:style style:name="wT5" style:family="text"/>
    <style:style style:name="wT6" style:family="text"/>
    <style:style style:name="wT7" style:family="text">
      <style:text-properties fo:font-weight="bold" style:font-weight-asian="bold"/>
    </style:style>
    <style:style style:name="wT8" style:family="text">
      <style:text-properties fo:font-weight="bold" style:font-weight-asian="bold"/>
    </style:style>
    <style:style style:name="wT9" style:family="text"/>
    <style:style style:name="wT10" style:family="text"/>
    <style:style style:name="wT11" style:family="text">
      <style:text-properties fo:font-weight="bold" style:font-weight-asian="bold"/>
    </style:style>
    <style:style style:name="wT12" style:family="text">
      <style:text-properties fo:font-weight="bold" style:font-weight-asian="bold"/>
    </style:style>
    <style:style style:name="wT13" style:family="text">
      <style:text-properties fo:font-weight="bold" style:font-weight-asian="bold"/>
    </style:style>
    <style:style style:name="wT14" style:family="text">
      <style:text-properties fo:font-weight="bold" style:font-weight-asian="bold"/>
    </style:style>
    <style:style style:name="wT15" style:family="text"/>
    <style:style style:name="wT16" style:family="text">
      <style:text-properties fo:font-weight="bold" style:font-weight-asian="bold"/>
    </style:style>
    <style:style style:name="wT17" style:family="text">
      <style:text-properties fo:font-weight="bold" style:font-weight-asian="bold"/>
    </style:style>
    <style:style style:name="wT18" style:family="text">
      <style:text-properties fo:font-weight="bold" style:font-weight-asian="bold"/>
    </style:style>
    <style:style style:name="wT19" style:family="text">
      <style:text-properties fo:font-weight="bold" style:font-weight-asian="bold"/>
    </style:style>
    <style:style style:name="wT20" style:family="text">
      <style:text-properties fo:font-weight="bold" style:font-weight-asian="bold"/>
    </style:style>
    <style:style style:name="wT21" style:family="text"/>
    <style:style style:name="wT22" style:family="text"/>
    <style:style style:name="wT23" style:family="text">
      <style:text-properties fo:font-weight="bold" style:font-weight-asian="bold"/>
    </style:style>
    <style:style style:name="wT24" style:family="text">
      <style:text-properties fo:font-weight="bold" style:font-weight-asian="bold"/>
    </style:style>
    <style:style style:name="wT25" style:family="text"/>
    <style:style style:name="wT26" style:family="text"/>
    <style:style style:name="wT27" style:family="text"/>
    <style:style style:name="wT28" style:family="text"/>
    <style:style style:name="wT29" style:family="text">
      <style:text-properties fo:font-weight="bold" style:font-weight-asian="bold"/>
    </style:style>
    <style:style style:name="wT30" style:family="text">
      <style:text-properties fo:font-weight="bold" style:font-weight-asian="bold"/>
    </style:style>
    <style:style style:name="wT31" style:family="text"/>
    <style:style style:name="wT32" style:family="text">
      <style:text-properties fo:font-weight="bold" style:font-weight-asian="bold"/>
    </style:style>
    <style:style style:name="wT33" style:family="text"/>
    <style:style style:name="wT34" style:family="text"/>
    <style:style style:name="wT35" style:family="text"/>
    <style:style style:name="wT36" style:family="text"/>
    <style:style style:name="wT37" style:family="text">
      <style:text-properties fo:font-weight="bold" style:font-weight-asian="bold"/>
    </style:style>
    <style:style style:name="wT38" style:family="text">
      <style:text-properties fo:font-weight="bold" style:font-weight-asian="bold"/>
    </style:style>
    <style:style style:name="wT39" style:family="text"/>
    <style:style style:name="wT40" style:family="text"/>
    <style:style style:name="wT41" style:family="text">
      <style:text-properties fo:font-weight="bold" style:font-weight-asian="bold"/>
    </style:style>
    <style:style style:name="wT42" style:family="text">
      <style:text-properties fo:font-weight="bold" style:font-weight-asian="bold"/>
    </style:style>
    <style:style style:name="wT43" style:family="text"/>
    <style:style style:name="wT44" style:family="text"/>
    <style:style style:name="wT45" style:family="text"/>
    <style:style style:name="wT46" style:family="text">
      <style:text-properties fo:font-weight="bold" style:font-weight-asian="bold"/>
    </style:style>
    <style:style style:name="wT47" style:family="text"/>
    <style:style style:name="wT48" style:family="text"/>
    <style:style style:name="wa6" style:family="text"/>
    <style:style style:name="wa7" style:family="text"/>
    <style:style style:name="wa8" style:family="text"/>
    <style:style style:name="wae" style:family="text" style:parent-style-name="wa0"/>
    <style:style style:name="waf0" style:family="text" style:parent-style-name="wa0"/>
    <style:style style:name="wroom-typeresult-text" style:family="text" style:parent-style-name="wa0"/>
    <style:style style:name="w10" style:family="text" style:parent-style-name="wa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Numbering_20_Symbols" style:num-suffix="." style:num-format="1">
        <style:list-level-properties/>
      </text:list-level-style-number>
      <text:list-level-style-number text:level="2" text:style-name="Numbering_20_Symbols" style:num-format="1" text:start-value="5" text:display-levels="2">
        <style:list-level-properties/>
      </text:list-level-style-number>
      <text:list-level-style-number text:level="3" text:style-name="Numbering_20_Symbols" style:num-format="1" text:display-levels="3">
        <style:list-level-properties/>
      </text:list-level-style-number>
      <text:list-level-style-number text:level="4" text:style-name="Numbering_20_Symbols" style:num-format="1" text:display-levels="4">
        <style:list-level-properties/>
      </text:list-level-style-number>
      <text:list-level-style-number text:level="5" text:style-name="Numbering_20_Symbols" style:num-format="1" text:display-levels="5">
        <style:list-level-properties/>
      </text:list-level-style-number>
      <text:list-level-style-number text:level="6" text:style-name="Numbering_20_Symbols" style:num-format="1" text:display-levels="6">
        <style:list-level-properties/>
      </text:list-level-style-number>
      <text:list-level-style-number text:level="7" text:style-name="Numbering_20_Symbols" style:num-format="1" text:display-levels="7">
        <style:list-level-properties/>
      </text:list-level-style-number>
      <text:list-level-style-number text:level="8" text:style-name="Numbering_20_Symbols" style:num-format="1" text:display-levels="8">
        <style:list-level-properties/>
      </text:list-level-style-number>
      <text:list-level-style-number text:level="9" text:style-name="Numbering_20_Symbols"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text:start-value="5">
        <style:list-level-properties/>
      </text:list-level-style-number>
      <text:list-level-style-number text:level="2" text:style-name="Numbering_20_Symbols" style:num-suffix="." style:num-format="1" text:start-value="3" text:display-levels="2">
        <style:list-level-properties/>
      </text:list-level-style-number>
      <text:list-level-style-number text:level="3" text:style-name="Numbering_20_Symbols" style:num-suffix="." style:num-format="1" text:display-levels="3">
        <style:list-level-properties/>
      </text:list-level-style-number>
      <text:list-level-style-number text:level="4" text:style-name="Numbering_20_Symbols" style:num-suffix="." style:num-format="1" text:display-levels="4">
        <style:list-level-properties/>
      </text:list-level-style-number>
      <text:list-level-style-number text:level="5" text:style-name="Numbering_20_Symbols" style:num-suffix="." style:num-format="1" text:display-levels="5">
        <style:list-level-properties/>
      </text:list-level-style-number>
      <text:list-level-style-number text:level="6" text:style-name="Numbering_20_Symbols" style:num-suffix="." style:num-format="1" text:display-levels="6">
        <style:list-level-properties/>
      </text:list-level-style-number>
      <text:list-level-style-number text:level="7" text:style-name="Numbering_20_Symbols" style:num-suffix="." style:num-format="1" text:display-levels="7">
        <style:list-level-properties/>
      </text:list-level-style-number>
      <text:list-level-style-number text:level="8" text:style-name="Numbering_20_Symbols" style:num-suffix="." style:num-format="1" text:display-levels="8">
        <style:list-level-properties/>
      </text:list-level-style-number>
      <text:list-level-style-number text:level="9" text:style-name="Numbering_20_Symbols"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Numbering_20_Symbols" style:num-format="1">
        <style:list-level-properties/>
      </text:list-level-style-number>
      <text:list-level-style-number text:level="2" text:style-name="Numbering_20_Symbols" style:num-format="1" text:display-levels="2">
        <style:list-level-properties/>
      </text:list-level-style-number>
      <text:list-level-style-number text:level="3" text:style-name="Numbering_20_Symbols" style:num-format="1" text:display-levels="2">
        <style:list-level-properties/>
      </text:list-level-style-number>
      <text:list-level-style-number text:level="4" text:style-name="Numbering_20_Symbols" style:num-format="1" text:display-levels="2">
        <style:list-level-properties/>
      </text:list-level-style-number>
      <text:list-level-style-number text:level="5" text:style-name="Numbering_20_Symbols" style:num-format="1" text:display-levels="2">
        <style:list-level-properties/>
      </text:list-level-style-number>
      <text:list-level-style-number text:level="6" text:style-name="Numbering_20_Symbols" style:num-format="1" text:display-levels="2">
        <style:list-level-properties/>
      </text:list-level-style-number>
      <text:list-level-style-number text:level="7" text:style-name="Numbering_20_Symbols" style:num-format="1" text:display-levels="2">
        <style:list-level-properties/>
      </text:list-level-style-number>
      <text:list-level-style-number text:level="8" text:style-name="Numbering_20_Symbols" style:num-format="1" text:display-levels="2">
        <style:list-level-properties/>
      </text:list-level-style-number>
      <text:list-level-style-number text:level="9" text:style-name="Numbering_20_Symbols" style:num-format="1" text:display-levels="2">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text:bullet-char="-">
        <style:list-level-properties/>
      </text:list-level-style-bullet>
      <text:list-level-style-bullet text:level="2" text:style-name="Bullet_20_Symbols" text:bullet-char="o">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o">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o">
        <style:list-level-properties/>
      </text:list-level-style-bullet>
      <text:list-level-style-bullet text:level="9" text:style-name="Bullet_20_Symbols"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699cm" style:num-format="1" style:print-orientation="portrait" fo:margin-top="1.501cm" fo:margin-bottom="0.75cm" fo:margin-left="1.501cm" fo:margin-right="1.24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1"/>
    <style:master-page style:name="Standard-1" style:page-layout-name="Mpm2"/>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ДОГОВОР № </dc:title>
    <dc:description/>
    <dc:subject/>
    <meta:initial-creator>pc1</meta:initial-creator>
    <meta:creation-date>2015-10-28T15:48:00</meta:creation-date>
    <dc:date>2015-12-03T14:24:01.26</dc:date>
    <meta:keyword/>
    <meta:editing-cycles>10</meta:editing-cycles>
    <meta:editing-duration>PT27M16S</meta:editing-duration>
    <meta:document-statistic meta:table-count="6" meta:image-count="0" meta:object-count="0" meta:page-count="8" meta:paragraph-count="220" meta:word-count="3371" meta:character-count="28952"/>
    <meta:user-defined meta:name="Category"/>
    <meta:user-defined meta:name="Company"/>
    <meta:user-defined meta:name="Editor">OpenOffice/4.1.1$Win32 OpenOffice.org_project/411m6$Build-9775</meta:user-defined>
    <meta:user-defined meta:name="HyperlinkBase"/>
    <meta:user-defined meta:name="Language" meta:value-type="string"/>
    <meta:user-defined meta:name="Manager" meta:value-type="string"/>
    <meta:user-defined meta:name="Version" meta:value-type="string">12</meta:user-defined>
    <meta:user-defined meta:name="Поле1" meta:value-type="string"/>
    <meta:user-defined meta:name="Поле2" meta:value-type="string"/>
    <meta:user-defined meta:name="Поле3" meta:value-type="string"/>
    <meta:user-defined meta:name="Поле4" meta:value-type="string"/>
  </office:meta>
</office:document-meta>
</file>